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8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251cm" fo:break-before="auto" style:use-optimal-row-height="true"/>
    </style:style>
    <style:style style:name="ro5" style:family="table-row">
      <style:table-row-properties style:row-height="2.478cm" fo:break-before="auto" style:use-optimal-row-height="true"/>
    </style:style>
    <style:style style:name="ro6" style:family="table-row">
      <style:table-row-properties style:row-height="2.312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93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548235" style:rotation-align="none" style:vertical-align="middl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rotation-align="none" style:vertical-align="middle"/>
    </style:style>
    <style:style style:name="ce3" style:family="table-cell" style:parent-style-name="Default" style:data-style-name="N1">
      <style:table-cell-properties fo:background-color="#d9d9d9" style:rotation-align="none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rotation-align="none" style:vertical-align="middle"/>
    </style:style>
    <style:style style:name="ce6" style:family="table-cell" style:parent-style-name="Default">
      <style:table-cell-properties fo:background-color="#d9d9d9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c000" style:rotation-align="none" style:vertical-align="middl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c000" style:rotation-align="none" style:vertical-align="middle"/>
    </style:style>
    <style:style style:name="ce10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8">
      <style:table-cell-properties fo:background-color="#d9d9d9" style:rotation-align="none" style:vertical-align="middle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019" table:default-cell-style-name="ce4"/>
        <table:table-row table:style-name="ro1">
          <table:table-cell table:style-name="ce1" office:value-type="string" calcext:value-type="string">
            <text:p>EAN Code</text:p>
          </table:table-cell>
          <table:table-cell table:style-name="ce1" office:value-type="string" calcext:value-type="string">
            <text:p>Brand</text:p>
          </table:table-cell>
          <table:table-cell table:style-name="ce1"/>
          <table:table-cell table:style-name="ce1" office:value-type="string" calcext:value-type="string">
            <text:p>Condition</text:p>
          </table:table-cell>
          <table:table-cell table:style-name="ce8" office:value-type="string" calcext:value-type="string">
            <text:p>Pallet Code <text:s/>APRIRE FILTRO SINGOLO PALLE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Total Quantity</text:p>
          </table:table-cell>
          <table:table-cell table:style-name="ce1" office:value-type="string" calcext:value-type="string">
            <text:p>Total RPP </text:p>
          </table:table-cell>
          <table:table-cell table:style-name="ce1" office:value-type="string" calcext:value-type="string">
            <text:p>UVP</text:p>
          </table:table-cell>
          <table:table-cell table:number-columns-repeated="1015"/>
        </table:table-row>
        <table:table-row table:style-name="ro2">
          <table:table-cell table:style-name="ce2" office:value-type="float" office:value="4260729112187" calcext:value-type="float">
            <text:p>4260729112187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KESSER® Prio Caminetto elettrico con riscaldamento Termoventilatore Telecomando App WiFi Caminetto elettrico 950/1900 W Caminetto con effetto fiamma a LED Caminetto elettrico con termostato Finestra panoramica Funzione riscaldamento Temporizzatore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2]*[.I2]" office:value-type="float" office:value="229.8" calcext:value-type="float">
            <text:p><text:s/>€ 229,80 </text:p>
          </table:table-cell>
          <table:table-cell table:style-name="ce10" office:value-type="float" office:value="229.8" calcext:value-type="float">
            <text:p><text:s/>229,80 € </text:p>
          </table:table-cell>
          <table:table-cell table:number-columns-repeated="1015"/>
        </table:table-row>
        <table:table-row table:style-name="ro2">
          <table:table-cell table:style-name="ce3" office:value-type="float" office:value="4255598314664" calcext:value-type="float">
            <text:p>4255598314664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Camino elettrico KESSER® con riscaldamento, finestra panoramica, termoventilatore, effetto fiamma a 9 LED, modalità colore, telecomando, app WiFi, 900/1800 W, camino elettrico, camino elettrico con termostato, funzione riscaldamento, timer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3]*[.I3]" office:value-type="float" office:value="209.8" calcext:value-type="float">
            <text:p><text:s/>€ 209,80 </text:p>
          </table:table-cell>
          <table:table-cell table:style-name="ce11" office:value-type="float" office:value="209.8" calcext:value-type="float">
            <text:p><text:s/>209,80 € </text:p>
          </table:table-cell>
          <table:table-cell table:number-columns-repeated="1015"/>
        </table:table-row>
        <table:table-row table:style-name="ro3">
          <table:table-cell table:style-name="ce2" office:value-type="float" office:value="4255598333979" calcext:value-type="float">
            <text:p>4255598333979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Set tendone da birra KESSER® - set da 3 pezzi, tavolo + 2 panche, per interni - esterni, pieghevole, maniglie per il trasporto, AxLxP: 73x180x75 cm, plastica, aspetto rattan set da giardino, tavolo pieghevole, tavolo da giardino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4]*[.I4]" office:value-type="float" office:value="169.8" calcext:value-type="float">
            <text:p><text:s/>€ 169,80 </text:p>
          </table:table-cell>
          <table:table-cell table:style-name="ce10" office:value-type="float" office:value="169.8" calcext:value-type="float">
            <text:p><text:s/>169,8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4260635555290" calcext:value-type="float">
            <text:p>4260635555290</text:p>
          </table:table-cell>
          <table:table-cell table:style-name="ce6" office:value-type="string" calcext:value-type="string">
            <text:p>MASKO</text:p>
          </table:table-cell>
          <table:table-cell table:style-name="ce7" office:value-type="string" calcext:value-type="string">
            <text:p>MASKO® - Aeratore per prato elettrico scarificatore 2 in 1 1800 watt Larghezza di lavoro 40 cm Cestello di raccolta da 55 litri incl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5]*[.I5]" office:value-type="float" office:value="139.8" calcext:value-type="float">
            <text:p><text:s/>€ 139,80 </text:p>
          </table:table-cell>
          <table:table-cell table:style-name="ce11" office:value-type="float" office:value="139.8" calcext:value-type="float">
            <text:p><text:s/>139,80 € </text:p>
          </table:table-cell>
          <table:table-cell table:number-columns-repeated="1015"/>
        </table:table-row>
        <table:table-row table:style-name="ro4">
          <table:table-cell table:style-name="ce2" office:value-type="float" office:value="4260663286104" calcext:value-type="float">
            <text:p>4260663286104</text:p>
          </table:table-cell>
          <table:table-cell table:style-name="ce5" office:value-type="string" calcext:value-type="string">
            <text:p>MASKO</text:p>
          </table:table-cell>
          <table:table-cell table:style-name="ce7" office:value-type="string" calcext:value-type="string">
            <text:p>MASKO® - Aeratore per prato elettrico scarificatore 2 in 1 1800 watt Larghezza di lavoro 40 cm Cestello di raccolta da 55 litri incl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6]*[.I6]" office:value-type="float" office:value="139.8" calcext:value-type="float">
            <text:p><text:s/>€ 139,80 </text:p>
          </table:table-cell>
          <table:table-cell table:style-name="ce10" office:value-type="float" office:value="139.8" calcext:value-type="float">
            <text:p><text:s/>139,8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4260751943766" calcext:value-type="float">
            <text:p>4260751943766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Riscaldatore a gas KESSER® in ceramica Riscaldatore a gas da 4200 watt incluso tubo del gas con regolatore di pressione del gas - riscaldatore a gas con copertura protettiva riscaldatore a gas, bruciatore in ceramica a infrarossi, bombole di gas butano o propano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7]*[.I7]" office:value-type="float" office:value="129.8" calcext:value-type="float">
            <text:p><text:s/>€ 129,80 </text:p>
          </table:table-cell>
          <table:table-cell table:style-name="ce11" office:value-type="float" office:value="129.8" calcext:value-type="float">
            <text:p><text:s/>129,80 € </text:p>
          </table:table-cell>
          <table:table-cell table:number-columns-repeated="1015"/>
        </table:table-row>
        <table:table-row table:style-name="ro6">
          <table:table-cell table:style-name="ce2" office:value-type="float" office:value="4260692718607" calcext:value-type="float">
            <text:p>4260692718607</text:p>
          </table:table-cell>
          <table:table-cell table:style-name="ce5" office:value-type="string" calcext:value-type="string">
            <text:p>MASKO</text:p>
          </table:table-cell>
          <table:table-cell table:style-name="ce7" office:value-type="string" calcext:value-type="string">
            <text:p>MASKO® riscaldatore elettrico termoventilatore riscaldatore da costruzione riscaldatore radiante in ceramica riscaldatore elettrico con termostato riscaldatore elettrico con 3 livelli di riscaldamento, termoventilatore per uso interno ed esterno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8]*[.I8]" office:value-type="float" office:value="124.8" calcext:value-type="float">
            <text:p><text:s/>€ 124,80 </text:p>
          </table:table-cell>
          <table:table-cell table:style-name="ce10" office:value-type="float" office:value="124.8" calcext:value-type="float">
            <text:p><text:s/>124,80 € </text:p>
          </table:table-cell>
          <table:table-cell table:number-columns-repeated="1015"/>
        </table:table-row>
        <table:table-row table:style-name="ro3">
          <table:table-cell table:style-name="ce3" office:value-type="float" office:value="4260598874896" calcext:value-type="float">
            <text:p>4260598874896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Borsa frigo KESSER® da 40 litri con ruote | per mantenere caldo e fresco | frigorifero termoelettrico | 12 volt e 230 volt| Minifrigo | Box termico per auto| Barca e campeggio | EEK A++ con modalità ECO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9]*[.I9]" office:value-type="float" office:value="109.8" calcext:value-type="float">
            <text:p><text:s/>€ 109,80 </text:p>
          </table:table-cell>
          <table:table-cell table:style-name="ce11" office:value-type="float" office:value="109.8" calcext:value-type="float">
            <text:p><text:s/>109,80 € </text:p>
          </table:table-cell>
          <table:table-cell table:number-columns-repeated="1015"/>
        </table:table-row>
        <table:table-row table:style-name="ro5">
          <table:table-cell table:style-name="ce2" office:value-type="float" office:value="4255598325035" calcext:value-type="float">
            <text:p>4255598325035</text:p>
          </table:table-cell>
          <table:table-cell table:style-name="ce5" office:value-type="string" calcext:value-type="string">
            <text:p>LOVPET</text:p>
          </table:table-cell>
          <table:table-cell table:style-name="ce7" office:value-type="string" calcext:value-type="string">
            <text:p>LOVPET® passeggino per cani passeggino per cani 3 in 1 fino a 32 kg borsa da trasporto per cani ruote grandi pieghevoli finestre in rete copertura antipioggia portabicchieri coperta morbida passeggino per gatti jogger buggy per animali domestici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10]*[.I10]" office:value-type="float" office:value="109.8" calcext:value-type="float">
            <text:p><text:s/>€ 109,80 </text:p>
          </table:table-cell>
          <table:table-cell table:style-name="ce10" office:value-type="float" office:value="109.8" calcext:value-type="float">
            <text:p><text:s/>109,80 € </text:p>
          </table:table-cell>
          <table:table-cell table:number-columns-repeated="1015"/>
        </table:table-row>
        <table:table-row table:style-name="ro7">
          <table:table-cell table:style-name="ce3" office:value-type="float" office:value="4260486782272" calcext:value-type="float">
            <text:p>4260486782272</text:p>
          </table:table-cell>
          <table:table-cell table:style-name="ce6" office:value-type="string" calcext:value-type="string">
            <text:p>MASKO</text:p>
          </table:table-cell>
          <table:table-cell table:style-name="ce7" office:value-type="string" calcext:value-type="string">
            <text:p>Aspirapolvere industriale Masko® aspiraliquidi acciaio inossidabile max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11]*[.I11]" office:value-type="float" office:value="74.8" calcext:value-type="float">
            <text:p><text:s/>€ 74,80 </text:p>
          </table:table-cell>
          <table:table-cell table:style-name="ce11" office:value-type="float" office:value="74.8" calcext:value-type="float">
            <text:p><text:s/>74,80 € </text:p>
          </table:table-cell>
          <table:table-cell table:number-columns-repeated="1015"/>
        </table:table-row>
        <table:table-row table:style-name="ro4">
          <table:table-cell table:style-name="ce2" office:value-type="float" office:value="4260751943865" calcext:value-type="float">
            <text:p>4260751943865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Riscaldatore da soffitto KESSER®, riscaldatore da esterno, riscaldatore da esterno, riscaldatore a infrarossi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12]*[.I12]" office:value-type="float" office:value="74.8" calcext:value-type="float">
            <text:p><text:s/>€ 74,80 </text:p>
          </table:table-cell>
          <table:table-cell table:style-name="ce10" office:value-type="float" office:value="74.8" calcext:value-type="float">
            <text:p><text:s/>74,8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4260486781091" calcext:value-type="float">
            <text:p>4260486781091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riscaldatore a infrarossi riscaldatore a parete a infrarossi riscaldamento radiatore pannello riscaldante 425-550W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13]*[.I13]" office:value-type="float" office:value="65.8" calcext:value-type="float">
            <text:p><text:s/>€ 65,80 </text:p>
          </table:table-cell>
          <table:table-cell table:style-name="ce11" office:value-type="float" office:value="65.8" calcext:value-type="float">
            <text:p><text:s/>65,80 € </text:p>
          </table:table-cell>
          <table:table-cell table:number-columns-repeated="1015"/>
        </table:table-row>
        <table:table-row table:style-name="ro3">
          <table:table-cell table:style-name="ce2" office:value-type="float" office:value="4260598878696" calcext:value-type="float">
            <text:p>4260598878696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Friggitrice ad aria calda Kesser® XXL da 5,5 litri in acciaio inossidabile | incluso cestino per il pane | Friggitrice da 1700 W Friggitrice ad aria | Toccare il display | 8 programmi | senza OLIO | ✓ Forno ✓ Aria calda ✓ Grill | Senza grassi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14]*[.I14]" office:value-type="float" office:value="64.8" calcext:value-type="float">
            <text:p><text:s/>€ 64,80 </text:p>
          </table:table-cell>
          <table:table-cell table:style-name="ce10" office:value-type="float" office:value="64.8" calcext:value-type="float">
            <text:p><text:s/>64,80 € </text:p>
          </table:table-cell>
          <table:table-cell table:number-columns-repeated="1015"/>
        </table:table-row>
        <table:table-row table:style-name="ro3">
          <table:table-cell table:style-name="ce3" office:value-type="float" office:value="4255598312790" calcext:value-type="float">
            <text:p>4255598312790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Air Roll gonfiabile Airtrack, rullo da ginnastica | Incl. borsa per il trasporto ed elettrico. Pompa dell'aria | Ginnastica a botte | Tappetino per ginnastica yoga, rotolo per ginnastica, rotolo per fitness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15]*[.I15]" office:value-type="float" office:value="59.8" calcext:value-type="float">
            <text:p><text:s/>€ 59,80 </text:p>
          </table:table-cell>
          <table:table-cell table:style-name="ce11" office:value-type="float" office:value="59.8" calcext:value-type="float">
            <text:p><text:s/>59,80 € </text:p>
          </table:table-cell>
          <table:table-cell table:number-columns-repeated="1015"/>
        </table:table-row>
        <table:table-row table:style-name="ro3">
          <table:table-cell table:style-name="ce2" office:value-type="float" office:value="4260751942370" calcext:value-type="float">
            <text:p>4260751942370</text:p>
          </table:table-cell>
          <table:table-cell table:style-name="ce5" office:value-type="string" calcext:value-type="string">
            <text:p>LOVPET</text:p>
          </table:table-cell>
          <table:table-cell table:style-name="ce7" office:value-type="string" calcext:value-type="string">
            <text:p>LOVPET® box per cani pieghevole box per il trasporto di cani con borsa per il trasporto della ciotola per cani borsa per il trasporto di animali domestici, cani e gatti box per il trasporto di animali domestici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16]*[.I16]" office:value-type="float" office:value="54.8" calcext:value-type="float">
            <text:p><text:s/>€ 54,80 </text:p>
          </table:table-cell>
          <table:table-cell table:style-name="ce10" office:value-type="float" office:value="54.8" calcext:value-type="float">
            <text:p><text:s/>54,80 € </text:p>
          </table:table-cell>
          <table:table-cell table:number-columns-repeated="1015"/>
        </table:table-row>
        <table:table-row table:style-name="ro3">
          <table:table-cell table:style-name="ce3" office:value-type="float" office:value="4260751943087" calcext:value-type="float">
            <text:p>4260751943087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Pannello solare KESSER® modulo solare monocristallino pannello solare - 18 V per batterie da 12 V, fotovoltaico - impianto solare a celle solari Impianto fotovoltaico solare per roulotte, campeggio, balconi, casette da giardino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17]*[.I17]" office:value-type="float" office:value="54.8" calcext:value-type="float">
            <text:p><text:s/>€ 54,80 </text:p>
          </table:table-cell>
          <table:table-cell table:style-name="ce11" office:value-type="float" office:value="54.8" calcext:value-type="float">
            <text:p><text:s/>54,80 € </text:p>
          </table:table-cell>
          <table:table-cell table:number-columns-repeated="1015"/>
        </table:table-row>
        <table:table-row table:style-name="ro5">
          <table:table-cell table:style-name="ce2" office:value-type="float" office:value="4255598302067" calcext:value-type="float">
            <text:p>4255598302067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Bersaglio per freccette in sughero KESSER® con 9 frecce, bersaglio professionale + 21 alette professionali + accessori, freccette in acciaio, bersaglio per freccette ufficiale, 9 frecce, punta in metallo, bersaglio per freccette professionale in acciaio - set di montaggio incl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18]*[.I18]" office:value-type="float" office:value="54.8" calcext:value-type="float">
            <text:p><text:s/>€ 54,80 </text:p>
          </table:table-cell>
          <table:table-cell table:style-name="ce10" office:value-type="float" office:value="54.8" calcext:value-type="float">
            <text:p><text:s/>54,80 € </text:p>
          </table:table-cell>
          <table:table-cell table:number-columns-repeated="1015"/>
        </table:table-row>
        <table:table-row table:style-name="ro3">
          <table:table-cell table:style-name="ce3" office:value-type="float" office:value="4260751942295" calcext:value-type="float">
            <text:p>4260751942295</text:p>
          </table:table-cell>
          <table:table-cell table:style-name="ce6" office:value-type="string" calcext:value-type="string">
            <text:p>LOVPET</text:p>
          </table:table-cell>
          <table:table-cell table:style-name="ce7" office:value-type="string" calcext:value-type="string">
            <text:p>LOVPET® box per cani pieghevole box per il trasporto di cani con borsa per il trasporto della ciotola per cani borsa per il trasporto di animali domestici, cani e gatti box per il trasporto di animali domestici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19]*[.I19]" office:value-type="float" office:value="44.8" calcext:value-type="float">
            <text:p><text:s/>€ 44,80 </text:p>
          </table:table-cell>
          <table:table-cell table:style-name="ce11" office:value-type="float" office:value="44.8" calcext:value-type="float">
            <text:p><text:s/>44,80 € </text:p>
          </table:table-cell>
          <table:table-cell table:number-columns-repeated="1015"/>
        </table:table-row>
        <table:table-row table:style-name="ro3">
          <table:table-cell table:style-name="ce2" office:value-type="float" office:value="4255598315760" calcext:value-type="float">
            <text:p>4255598315760</text:p>
          </table:table-cell>
          <table:table-cell table:style-name="ce5" office:value-type="string" calcext:value-type="string">
            <text:p>LOVPET</text:p>
          </table:table-cell>
          <table:table-cell table:style-name="ce7" office:value-type="string" calcext:value-type="string">
            <text:p>LOVPET® giacca per cani cappottino per cani con imbracatura, inclusi 45 sacchetti per escrementi + dispenser, gilet invernale per cani foderato impermeabile, gilet imbottito con fascia toracica, catarifrangenti, anello a D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20]*[.I20]" office:value-type="float" office:value="44.8" calcext:value-type="float">
            <text:p><text:s/>€ 44,80 </text:p>
          </table:table-cell>
          <table:table-cell table:style-name="ce10" office:value-type="float" office:value="44.8" calcext:value-type="float">
            <text:p><text:s/>44,80 € </text:p>
          </table:table-cell>
          <table:table-cell table:number-columns-repeated="1015"/>
        </table:table-row>
        <table:table-row table:style-name="ro4">
          <table:table-cell table:style-name="ce3" office:value-type="float" office:value="4260598878641" calcext:value-type="float">
            <text:p>4260598878641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Termoconvettore KESSER riscaldatore da 2000 watt, timer 24 ore | controllo termico continuo | Riscaldatore turbo | 3 livelli | portare vassoi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21]*[.I21]" office:value-type="float" office:value="39.8" calcext:value-type="float">
            <text:p><text:s/>€ 39,80 </text:p>
          </table:table-cell>
          <table:table-cell table:style-name="ce11" office:value-type="float" office:value="39.8" calcext:value-type="float">
            <text:p><text:s/>39,80 € </text:p>
          </table:table-cell>
          <table:table-cell table:number-columns-repeated="1015"/>
        </table:table-row>
        <table:table-row table:style-name="ro4">
          <table:table-cell table:style-name="ce2" office:value-type="float" office:value="4260598878634" calcext:value-type="float">
            <text:p>4260598878634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Termoconvettore KESSER riscaldatore da 2000 watt, timer 24 ore | controllo termico continuo | Riscaldatore turbo | 3 livelli | portare vassoi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22]*[.I22]" office:value-type="float" office:value="39.8" calcext:value-type="float">
            <text:p><text:s/>€ 39,80 </text:p>
          </table:table-cell>
          <table:table-cell table:style-name="ce10" office:value-type="float" office:value="39.8" calcext:value-type="float">
            <text:p><text:s/>39,80 € </text:p>
          </table:table-cell>
          <table:table-cell table:number-columns-repeated="1015"/>
        </table:table-row>
        <table:table-row table:style-name="ro5">
          <table:table-cell table:style-name="ce3" office:value-type="float" office:value="4255598322621" calcext:value-type="float">
            <text:p>4255598322621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cesto per la biancheria con coperchio portabiancheria pieghevole portabiancheria portabiancheria | Cesto per la biancheria con sacchi per biancheria rimovibili | Cesti per la biancheria, biancheria ordinata, comprese le istruzioni di lavaggio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23]*[.I23]" office:value-type="float" office:value="39.8" calcext:value-type="float">
            <text:p><text:s/>€ 39,80 </text:p>
          </table:table-cell>
          <table:table-cell table:style-name="ce11" office:value-type="float" office:value="39.8" calcext:value-type="float">
            <text:p><text:s/>39,80 € </text:p>
          </table:table-cell>
          <table:table-cell table:number-columns-repeated="1015"/>
        </table:table-row>
        <table:table-row table:style-name="ro3">
          <table:table-cell table:style-name="ce2" office:value-type="float" office:value="4255598315616" calcext:value-type="float">
            <text:p>4255598315616</text:p>
          </table:table-cell>
          <table:table-cell table:style-name="ce5" office:value-type="string" calcext:value-type="string">
            <text:p>LOVPET</text:p>
          </table:table-cell>
          <table:table-cell table:style-name="ce7" office:value-type="string" calcext:value-type="string">
            <text:p>LOVPET® giacca per cani cappottino per cani con imbracatura, inclusi 45 sacchetti per escrementi + dispenser, gilet invernale per cani foderato impermeabile, gilet imbottito con fascia toracica, catarifrangenti, anello a D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24]*[.I24]" office:value-type="float" office:value="39.8" calcext:value-type="float">
            <text:p><text:s/>€ 39,80 </text:p>
          </table:table-cell>
          <table:table-cell table:style-name="ce10" office:value-type="float" office:value="39.8" calcext:value-type="float">
            <text:p><text:s/>39,80 € </text:p>
          </table:table-cell>
          <table:table-cell table:number-columns-repeated="1015"/>
        </table:table-row>
        <table:table-row table:style-name="ro3">
          <table:table-cell table:style-name="ce3" office:value-type="float" office:value="4260663281147" calcext:value-type="float">
            <text:p>4260663281147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Cancello di sicurezza per porta KIDIZ®, cancello barriera, cancello scala, cancello per bambini con porta per cani e gatti, animali domestici | senza forare | espandibile | Combinabile con mandrini Y | girevole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25]*[.I25]" office:value-type="float" office:value="34.8" calcext:value-type="float">
            <text:p><text:s/>€ 34,80 </text:p>
          </table:table-cell>
          <table:table-cell table:style-name="ce11" office:value-type="float" office:value="34.8" calcext:value-type="float">
            <text:p><text:s/>34,80 € </text:p>
          </table:table-cell>
          <table:table-cell table:number-columns-repeated="1015"/>
        </table:table-row>
        <table:table-row table:style-name="ro3">
          <table:table-cell table:style-name="ce2" office:value-type="float" office:value="4260663281185" calcext:value-type="float">
            <text:p>4260663281185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Cancello di sicurezza per porta KIDIZ®, cancello barriera, cancello scala, cancello per bambini con porta per cani e gatti, animali domestici | senza forare | espandibile | Combinabile con mandrini Y | girevole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26]*[.I26]" office:value-type="float" office:value="34.8" calcext:value-type="float">
            <text:p><text:s/>€ 34,80 </text:p>
          </table:table-cell>
          <table:table-cell table:style-name="ce10" office:value-type="float" office:value="34.8" calcext:value-type="float">
            <text:p><text:s/>34,80 € </text:p>
          </table:table-cell>
          <table:table-cell table:number-columns-repeated="1015"/>
        </table:table-row>
        <table:table-row table:style-name="ro3">
          <table:table-cell table:style-name="ce3" office:value-type="float" office:value="4260663286128" calcext:value-type="float">
            <text:p>4260663286128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Sedile WC KESSER® con funzione di sgancio rapido del coperchio WC Soft-Close e chiusura ammortizzata - facile da installare. Sedile WC antibatterico in duroplast con fissaggio in acciaio inossidabile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27]*[.I27]" office:value-type="float" office:value="34.8" calcext:value-type="float">
            <text:p><text:s/>€ 34,80 </text:p>
          </table:table-cell>
          <table:table-cell table:style-name="ce11" office:value-type="float" office:value="34.8" calcext:value-type="float">
            <text:p><text:s/>34,80 € </text:p>
          </table:table-cell>
          <table:table-cell table:number-columns-repeated="1015"/>
        </table:table-row>
        <table:table-row table:style-name="ro8">
          <table:table-cell table:style-name="ce2" office:value-type="float" office:value="4260729112323" calcext:value-type="float">
            <text:p>4260729112323</text:p>
          </table:table-cell>
          <table:table-cell table:style-name="ce5" office:value-type="string" calcext:value-type="string">
            <text:p>MASKO</text:p>
          </table:table-cell>
          <table:table-cell table:style-name="ce7" office:value-type="string" calcext:value-type="string">
            <text:p>Cavo jumper MASKO® cavo jumper per motori benzina e diesel, 6/12/24 volt. Cavo di avviamento per auto e moto in rame incl. guanti e borsa per il trasporto (25mm² 1200A / 30mm² 1500A)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28]*[.I28]" office:value-type="float" office:value="34.8" calcext:value-type="float">
            <text:p><text:s/>€ 34,80 </text:p>
          </table:table-cell>
          <table:table-cell table:style-name="ce10" office:value-type="float" office:value="34.8" calcext:value-type="float">
            <text:p><text:s/>34,80 € </text:p>
          </table:table-cell>
          <table:table-cell table:number-columns-repeated="1015"/>
        </table:table-row>
        <table:table-row table:style-name="ro3">
          <table:table-cell table:style-name="ce3" office:value-type="float" office:value="4255598315081" calcext:value-type="float">
            <text:p>4255598315081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Cancello di sicurezza per porta KIDIZ®, cancello barriera, cancello scala, cancello per bambini con porta per cani e gatti, animali domestici | senza forare | espandibile | Combinabile con mandrini Y | girevole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29]*[.I29]" office:value-type="float" office:value="34.8" calcext:value-type="float">
            <text:p><text:s/>€ 34,80 </text:p>
          </table:table-cell>
          <table:table-cell table:style-name="ce11" office:value-type="float" office:value="34.8" calcext:value-type="float">
            <text:p><text:s/>34,80 € </text:p>
          </table:table-cell>
          <table:table-cell table:number-columns-repeated="1015"/>
        </table:table-row>
        <table:table-row table:style-name="ro4">
          <table:table-cell table:style-name="ce2" office:value-type="float" office:value="4260751948198" calcext:value-type="float">
            <text:p>4260751948198</text:p>
          </table:table-cell>
          <table:table-cell table:style-name="ce5" office:value-type="string" calcext:value-type="string">
            <text:p>KESSER</text:p>
          </table:table-cell>
          <table:table-cell table:style-name="ce7" office:value-type="string" calcext:value-type="string">
            <text:p>KESSER® Light Star 3D, Stella di Natale a LED con timer per interni ed esterni, Stella dell'Avvento illuminata Stella appesa + Luce bianca calda</text:p>
          </table:table-cell>
          <table:table-cell table:style-name="ce5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2" table:formula="of:=[.F30]*[.I30]" office:value-type="float" office:value="24.8" calcext:value-type="float">
            <text:p><text:s/>€ 24,80 </text:p>
          </table:table-cell>
          <table:table-cell table:style-name="ce10" office:value-type="float" office:value="24.8" calcext:value-type="float">
            <text:p><text:s/>24,80 € </text:p>
          </table:table-cell>
          <table:table-cell table:number-columns-repeated="1015"/>
        </table:table-row>
        <table:table-row table:style-name="ro6">
          <table:table-cell table:style-name="ce3" office:value-type="float" office:value="4255598338455" calcext:value-type="float">
            <text:p>4255598338455</text:p>
          </table:table-cell>
          <table:table-cell table:style-name="ce6" office:value-type="string" calcext:value-type="string">
            <text:p>LOVPET</text:p>
          </table:table-cell>
          <table:table-cell table:style-name="ce7" office:value-type="string" calcext:value-type="string">
            <text:p>Guinzaglio retrattile per cani LOVPET® | Guinzaglio per cani piccoli e grandi | Guinzaglio allungabile, impugnatura ergonomica e antiscivolo | Guinzaglio da jogging Estensione guinzaglio a 360° | Guinzaglio da corsa con rete riflettente</text:p>
          </table:table-cell>
          <table:table-cell table:style-name="ce6" office:value-type="string" calcext:value-type="string">
            <text:p>Ungeprüfte Retoure</text:p>
          </table:table-cell>
          <table:table-cell table:style-name="ce9" office:value-type="string" calcext:value-type="string">
            <text:p>Retouren A-B -1308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2" table:formula="of:=[.F31]*[.I31]" office:value-type="float" office:value="24.8" calcext:value-type="float">
            <text:p><text:s/>€ 24,80 </text:p>
          </table:table-cell>
          <table:table-cell table:style-name="ce11" office:value-type="float" office:value="24.8" calcext:value-type="float">
            <text:p><text:s/>24,80 € </text:p>
          </table:table-cell>
          <table:table-cell table:number-columns-repeated="1015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1T10:46:08.601000000</dc:date>
    <meta:editing-duration>PT9M46S</meta:editing-duration>
    <meta:editing-cycles>2</meta:editing-cycles>
    <meta:generator>LibreOffice/7.2.2.2$Windows_X86_64 LibreOffice_project/02b2acce88a210515b4a5bb2e46cbfb63fe97d56</meta:generator>
    <meta:document-statistic meta:table-count="1" meta:cell-count="248" meta:object-count="0"/>
  </office:meta>
</office:document-meta>
</file>