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0.234cm"/>
    </style:style>
    <style:style style:name="co4" style:family="table-column">
      <style:table-column-properties fo:break-before="auto" style:column-width="3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53cm" fo:break-before="auto" style:use-optimal-row-height="true"/>
    </style:style>
    <style:style style:name="ro3" style:family="table-row">
      <style:table-row-properties style:row-height="1.251cm" fo:break-before="auto" style:use-optimal-row-height="true"/>
    </style:style>
    <style:style style:name="ro4" style:family="table-row">
      <style:table-row-properties style:row-height="1.18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548235" style:text-align-source="fix" style:repeat-content="fals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3" style:family="table-cell" style:parent-style-name="Default" style:data-style-name="N1">
      <style:table-cell-properties fo:background-color="#d9d9d9" style:text-align-source="fix" style:repeat-content="false" style:rotation-align="non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d9d9d9"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urrency" style:data-style-name="N129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28">
      <style:table-cell-properties fo:background-color="#d9d9d9" style:text-align-source="fix" style:repeat-content="false" style:rotation-align="none" style:vertical-align="middle"/>
      <style:paragraph-properties fo:text-align="center" fo:margin-left="0cm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2" table:number-columns-repeated="3" table:default-cell-style-name="ce4"/>
        <table:table-column table:style-name="co2" table:number-columns-repeated="1015" table:default-cell-style-name="ce5"/>
        <table:table-row table:style-name="ro1">
          <table:table-cell table:style-name="ce1" office:value-type="string" calcext:value-type="string">
            <text:p>EAN Code</text:p>
          </table:table-cell>
          <table:table-cell table:style-name="ce1" office:value-type="string" calcext:value-type="string">
            <text:p>Brand</text:p>
          </table:table-cell>
          <table:table-cell table:style-name="ce1"/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Total Quantity</text:p>
          </table:table-cell>
          <table:table-cell table:style-name="ce1" office:value-type="string" calcext:value-type="string">
            <text:p>Total RPP </text:p>
          </table:table-cell>
          <table:table-cell table:number-columns-repeated="1016"/>
        </table:table-row>
        <table:table-row table:style-name="ro2">
          <table:table-cell table:style-name="ce2" office:value-type="float" office:value="4260729116291" calcext:value-type="float">
            <text:p>4260729116291</text:p>
          </table:table-cell>
          <table:table-cell table:style-name="ce4" office:value-type="string" calcext:value-type="string">
            <text:p>MASKO</text:p>
          </table:table-cell>
          <table:table-cell table:style-name="ce7" office:value-type="string" calcext:value-type="string">
            <text:p>Rasaerba a benzina MASKO® Trazione integrale 5 in 1 Funzione di pulizia EasyClean Funzione mulching Scarico laterale Larghezza di taglio elevata Regolazione dell'altezza di taglio a 8 posizioni | Motore 4 tempi | compreso il cestino di raccolta</text:p>
          </table:table-cell>
          <table:table-cell table:style-name="ce4" office:value-type="string" calcext:value-type="string">
            <text:p>Ungeprüfte Retoure</text:p>
          </table:table-cell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1" office:value-type="float" office:value="349.8" calcext:value-type="float">
            <text:p><text:s/>€ 349,80 </text:p>
          </table:table-cell>
          <table:table-cell table:number-columns-repeated="1016"/>
        </table:table-row>
        <table:table-row table:style-name="ro2">
          <table:table-cell table:style-name="ce3" office:value-type="float" office:value="4255598324342" calcext:value-type="float">
            <text:p>4255598324342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KESSER® Camino Elettrico Caminetto da Parete 3D Camino Elettrico con Riscaldamento 9 Modalità Colore Effetto Fiamma LED, 900/1800 W Camino da Parete e Caminetto da Incasso Riscaldamento a Parete Funzione App Controllo Remoto</text:p>
          </table:table-cell>
          <table:table-cell table:style-name="ce6" office:value-type="string" calcext:value-type="string">
            <text:p>Ungeprüfte Retoure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1" office:value-type="float" office:value="229.8" calcext:value-type="float">
            <text:p><text:s/>€ 229,80 </text:p>
          </table:table-cell>
          <table:table-cell table:number-columns-repeated="1016"/>
        </table:table-row>
        <table:table-row table:style-name="ro3">
          <table:table-cell table:style-name="ce2" office:value-type="float" office:value="4260692718072" calcext:value-type="float">
            <text:p>4260692718072</text:p>
          </table:table-cell>
          <table:table-cell table:style-name="ce4" office:value-type="string" calcext:value-type="string">
            <text:p>KESSER</text:p>
          </table:table-cell>
          <table:table-cell table:style-name="ce7" office:value-type="string" calcext:value-type="string">
            <text:p>KESSER® Hoverboard 8,5 pollici 800 con altoparlante Bluetooth, luce LED, modalità sicurezza bambini, doppio motore, tavola elettrica intelligente Hover E-Scooter</text:p>
          </table:table-cell>
          <table:table-cell table:style-name="ce4" office:value-type="string" calcext:value-type="string">
            <text:p>Ungeprüfte Retoure</text:p>
          </table:table-cell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1" office:value-type="float" office:value="229.8" calcext:value-type="float">
            <text:p><text:s/>€ 229,80 </text:p>
          </table:table-cell>
          <table:table-cell table:number-columns-repeated="1016"/>
        </table:table-row>
        <table:table-row table:style-name="ro3">
          <table:table-cell table:style-name="ce3" office:value-type="float" office:value="4260663281048" calcext:value-type="float">
            <text:p>4260663281048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KESSER® Set di tavole SUP gonfiabili Stand Up Paddle Board Tavola da surf Premium Sport acquatici | 6 pollici di spessore | Accessori completi | 130 kg</text:p>
          </table:table-cell>
          <table:table-cell table:style-name="ce6" office:value-type="string" calcext:value-type="string">
            <text:p>Ungeprüfte Retoure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1" office:value-type="float" office:value="199.8" calcext:value-type="float">
            <text:p><text:s/>€ 199,80 </text:p>
          </table:table-cell>
          <table:table-cell table:number-columns-repeated="1016"/>
        </table:table-row>
        <table:table-row table:style-name="ro2">
          <table:table-cell table:style-name="ce2" office:value-type="float" office:value="4260635555283" calcext:value-type="float">
            <text:p>4260635555283</text:p>
          </table:table-cell>
          <table:table-cell table:style-name="ce4" office:value-type="string" calcext:value-type="string">
            <text:p>MASKO</text:p>
          </table:table-cell>
          <table:table-cell table:style-name="ce7" office:value-type="string" calcext:value-type="string">
            <text:p>Motozappa elettrica MASKO® 1500 watt | Larghezza di lavoro 40 cm Profondità di lavoro 20 cm | Zappa per il terreno | Motozappa da giardino coltivatrice da campo | Zappa elettrica | maniglia pieghevole | Custodia in metallo | Ruote di trasporto</text:p>
          </table:table-cell>
          <table:table-cell table:style-name="ce4" office:value-type="string" calcext:value-type="string">
            <text:p>Ungeprüfte Retoure</text:p>
          </table:table-cell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1" office:value-type="float" office:value="154.8" calcext:value-type="float">
            <text:p><text:s/>€ 154,80 </text:p>
          </table:table-cell>
          <table:table-cell table:number-columns-repeated="1016"/>
        </table:table-row>
        <table:table-row table:style-name="ro2">
          <table:table-cell table:style-name="ce3" office:value-type="float" office:value="4260598879754" calcext:value-type="float">
            <text:p>4260598879754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Caminetto elettrico KESSER® con riscaldamento, caminetto a parete, telecomando 900W/1800W elettrico, caminetto decorativo effetto fiamma regolabile su 5 livelli, funzione termoventilatore per caminetto elettrico, montaggio a parete</text:p>
          </table:table-cell>
          <table:table-cell table:style-name="ce6" office:value-type="string" calcext:value-type="string">
            <text:p>Ungeprüfte Retoure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1" office:value-type="float" office:value="139.8" calcext:value-type="float">
            <text:p><text:s/>€ 139,80 </text:p>
          </table:table-cell>
          <table:table-cell table:number-columns-repeated="1016"/>
        </table:table-row>
        <table:table-row table:style-name="ro2">
          <table:table-cell table:style-name="ce2" office:value-type="float" office:value="4260692715262" calcext:value-type="float">
            <text:p>4260692715262</text:p>
          </table:table-cell>
          <table:table-cell table:style-name="ce4" office:value-type="string" calcext:value-type="string">
            <text:p>KESSER</text:p>
          </table:table-cell>
          <table:table-cell table:style-name="ce7" office:value-type="string" calcext:value-type="string">
            <text:p>KESSER® Radiatore a olio 2500W Riscaldatore elettrico Riscaldatore elettrico Risparmio energetico con display App WiFi e telecomando Touchscreen - Radiatore a olio mobile Timer 24 ore, termostato e protezione da surriscaldamento</text:p>
          </table:table-cell>
          <table:table-cell table:style-name="ce4" office:value-type="string" calcext:value-type="string">
            <text:p>Ungeprüfte Retoure</text:p>
          </table:table-cell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1" office:value-type="float" office:value="139.8" calcext:value-type="float">
            <text:p><text:s/>€ 139,80 </text:p>
          </table:table-cell>
          <table:table-cell table:number-columns-repeated="1016"/>
        </table:table-row>
        <table:table-row table:style-name="ro3">
          <table:table-cell table:style-name="ce3" office:value-type="float" office:value="4260598878542" calcext:value-type="float">
            <text:p>4260598878542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Radiatore ad olio KESSER® con app WiFi e display digitale del telecomando - radiatore elettrico a risparmio energetico con 10 alette, timer, 4 livelli di riscaldamento, termostato, bianco</text:p>
          </table:table-cell>
          <table:table-cell table:style-name="ce6" office:value-type="string" calcext:value-type="string">
            <text:p>Ungeprüfte Retoure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1" office:value-type="float" office:value="119.8" calcext:value-type="float">
            <text:p><text:s/>€ 119,80 </text:p>
          </table:table-cell>
          <table:table-cell table:number-columns-repeated="1016"/>
        </table:table-row>
        <table:table-row table:style-name="ro2">
          <table:table-cell table:style-name="ce2" office:value-type="float" office:value="4260598877774" calcext:value-type="float">
            <text:p>4260598877774</text:p>
          </table:table-cell>
          <table:table-cell table:style-name="ce4" office:value-type="string" calcext:value-type="string">
            <text:p>MASKO</text:p>
          </table:table-cell>
          <table:table-cell table:style-name="ce7" office:value-type="string" calcext:value-type="string">
            <text:p>MASKO® aspiratore industriale aspiraliquidi aspiraliquidi acciaio inox 2300W + presa | Funzione di soffiaggio | Aspirazione a secco e aspirazione a umido | Spingi&amp;Pulisci | Aspirapolvere industriale con e senza sacco | senza sacco</text:p>
          </table:table-cell>
          <table:table-cell table:style-name="ce4" office:value-type="string" calcext:value-type="string">
            <text:p>Ungeprüfte Retoure</text:p>
          </table:table-cell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1" office:value-type="float" office:value="94.8" calcext:value-type="float">
            <text:p><text:s/>€ 94,80 </text:p>
          </table:table-cell>
          <table:table-cell table:number-columns-repeated="1016"/>
        </table:table-row>
        <table:table-row table:style-name="ro2">
          <table:table-cell table:style-name="ce3" office:value-type="float" office:value="4255598325950" calcext:value-type="float">
            <text:p>4255598325950</text:p>
          </table:table-cell>
          <table:table-cell table:style-name="ce6" office:value-type="string" calcext:value-type="string">
            <text:p>KIDIZ</text:p>
          </table:table-cell>
          <table:table-cell table:style-name="ce7" office:value-type="string" calcext:value-type="string">
            <text:p>Passeggino KIDIZ® passeggino per bambini passeggino sportivo pieghevole reclinabile ruote pieghevoli a 360° cintura a 5 punti incluso coprigambe, portabicchieri, parapioggia e zanzariera schienale regolabile e cappottina parasole</text:p>
          </table:table-cell>
          <table:table-cell table:style-name="ce6" office:value-type="string" calcext:value-type="string">
            <text:p>Ungeprüfte Retoure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1" office:value-type="float" office:value="89.8" calcext:value-type="float">
            <text:p><text:s/>€ 89,80 </text:p>
          </table:table-cell>
          <table:table-cell table:number-columns-repeated="1016"/>
        </table:table-row>
        <table:table-row table:style-name="ro2">
          <table:table-cell table:style-name="ce2" office:value-type="float" office:value="4260598879310" calcext:value-type="float">
            <text:p>4260598879310</text:p>
          </table:table-cell>
          <table:table-cell table:style-name="ce4" office:value-type="string" calcext:value-type="string">
            <text:p>KESSER</text:p>
          </table:table-cell>
          <table:table-cell table:style-name="ce7" office:value-type="string" calcext:value-type="string">
            <text:p>Stufa a infrarossi KESSER® 425-550 Watt con telecomando ✓ Display LCD digitale ✓ timer ✓ riscaldamento a parete ✓ infrarossi ✓ riscaldamento ✓ radiatore | Pannello riscaldante | Incl. piedi NUOVO |</text:p>
          </table:table-cell>
          <table:table-cell table:style-name="ce4" office:value-type="string" calcext:value-type="string">
            <text:p>Ungeprüfte Retoure</text:p>
          </table:table-cell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1" office:value-type="float" office:value="79.8" calcext:value-type="float">
            <text:p><text:s/>€ 79,80 </text:p>
          </table:table-cell>
          <table:table-cell table:number-columns-repeated="1016"/>
        </table:table-row>
        <table:table-row table:style-name="ro2">
          <table:table-cell table:style-name="ce3" office:value-type="float" office:value="4260692717945" calcext:value-type="float">
            <text:p>4260692717945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KESSER® Cassaforte elettrica | Scatola batteria inclusa | Cassaforte elettronica | 3x chiusura a doppio bullone | Cassaforte a muro | Cassaforte per mobili | Illuminazione interna | Serratura a combinazione sicura</text:p>
          </table:table-cell>
          <table:table-cell table:style-name="ce6" office:value-type="string" calcext:value-type="string">
            <text:p>Ungeprüfte Retoure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1" office:value-type="float" office:value="74.8" calcext:value-type="float">
            <text:p><text:s/>€ 74,80 </text:p>
          </table:table-cell>
          <table:table-cell table:number-columns-repeated="1016"/>
        </table:table-row>
        <table:table-row table:style-name="ro2">
          <table:table-cell table:style-name="ce2" office:value-type="float" office:value="4255598324489" calcext:value-type="float">
            <text:p>4255598324489</text:p>
          </table:table-cell>
          <table:table-cell table:style-name="ce4" office:value-type="string" calcext:value-type="string">
            <text:p>KESSER</text:p>
          </table:table-cell>
          <table:table-cell table:style-name="ce7" office:value-type="string" calcext:value-type="string">
            <text:p>Carrello spesa KESSER® pieghevole con capacità di 56 litri e portata fino a 50 kg | Sacco trolley 3 in 1 e borsa a tracolla | Carrello spesa pieghevole con scomparto frigorifero e gettone spesa | Salitore di scale</text:p>
          </table:table-cell>
          <table:table-cell table:style-name="ce4" office:value-type="string" calcext:value-type="string">
            <text:p>Ungeprüfte Retoure</text:p>
          </table:table-cell>
          <table:table-cell table:style-name="ce4" office:value-type="float" office:value="2" calcext:value-type="float">
            <text:p>2</text:p>
          </table:table-cell>
          <table:table-cell table:style-name="ce9"/>
          <table:table-cell table:style-name="ce11" office:value-type="float" office:value="119.6" calcext:value-type="float">
            <text:p><text:s/>€ 119,60 </text:p>
          </table:table-cell>
          <table:table-cell table:number-columns-repeated="1016"/>
        </table:table-row>
        <table:table-row table:style-name="ro2">
          <table:table-cell table:style-name="ce3" office:value-type="float" office:value="4255598332774" calcext:value-type="float">
            <text:p>4255598332774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Sedia da campeggio KESSER® pieghevole fino a 160 kg | Sedia da pesca sedia pieghevole sedia pieghevole imbottita con braccioli | Luce da campeggio e portabicchieri + borsa con schienale alto | Sedia da spiaggia con supporto da pesca</text:p>
          </table:table-cell>
          <table:table-cell table:style-name="ce6" office:value-type="string" calcext:value-type="string">
            <text:p>Ungeprüfte Retoure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1" office:value-type="float" office:value="59.8" calcext:value-type="float">
            <text:p><text:s/>€ 59,80 </text:p>
          </table:table-cell>
          <table:table-cell table:number-columns-repeated="1016"/>
        </table:table-row>
        <table:table-row table:style-name="ro2">
          <table:table-cell table:style-name="ce2" office:value-type="float" office:value="4255598332750" calcext:value-type="float">
            <text:p>4255598332750</text:p>
          </table:table-cell>
          <table:table-cell table:style-name="ce4" office:value-type="string" calcext:value-type="string">
            <text:p>KESSER</text:p>
          </table:table-cell>
          <table:table-cell table:style-name="ce7" office:value-type="string" calcext:value-type="string">
            <text:p>Sedia da campeggio KESSER® pieghevole fino a 160 kg | Sedia da pesca sedia pieghevole sedia pieghevole imbottita con braccioli | Luce da campeggio e portabicchieri + borsa con schienale alto | Sedia da spiaggia con supporto da pesca</text:p>
          </table:table-cell>
          <table:table-cell table:style-name="ce4" office:value-type="string" calcext:value-type="string">
            <text:p>Ungeprüfte Retoure</text:p>
          </table:table-cell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1" office:value-type="float" office:value="59.8" calcext:value-type="float">
            <text:p><text:s/>€ 59,80 </text:p>
          </table:table-cell>
          <table:table-cell table:number-columns-repeated="1016"/>
        </table:table-row>
        <table:table-row table:style-name="ro2">
          <table:table-cell table:style-name="ce3" office:value-type="float" office:value="4260692715224" calcext:value-type="float">
            <text:p>4260692715224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KESSER® - Termoventilatore con telecomando - Termoventilatore in ceramica da 2000 W torre riscaldante 10-35°C a risparmio energetico silenzioso - riscaldatore rapido con funzione oscillazione - 2 livelli di riscaldamento - timer - riscaldatore</text:p>
          </table:table-cell>
          <table:table-cell table:style-name="ce6" office:value-type="string" calcext:value-type="string">
            <text:p>Ungeprüfte Retoure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1" office:value-type="float" office:value="54.8" calcext:value-type="float">
            <text:p><text:s/>€ 54,80 </text:p>
          </table:table-cell>
          <table:table-cell table:number-columns-repeated="1016"/>
        </table:table-row>
        <table:table-row table:style-name="ro2">
          <table:table-cell table:style-name="ce2" office:value-type="float" office:value="4255598338134" calcext:value-type="float">
            <text:p>4255598338134</text:p>
          </table:table-cell>
          <table:table-cell table:style-name="ce4" office:value-type="string" calcext:value-type="string">
            <text:p>KESSER</text:p>
          </table:table-cell>
          <table:table-cell table:style-name="ce7" office:value-type="string" calcext:value-type="string">
            <text:p>Cassaforte elettrica KESSER® con impronta digitale e chiave | Batteria d'emergenza inclusa | Cassaforte elettronica | 3x chiusura a doppio bullone | Cassaforte a muro | Cassaforte per mobili | Serratura a combinazione sicura</text:p>
          </table:table-cell>
          <table:table-cell table:style-name="ce4" office:value-type="string" calcext:value-type="string">
            <text:p>Ungeprüfte Retoure</text:p>
          </table:table-cell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1" office:value-type="float" office:value="54.8" calcext:value-type="float">
            <text:p><text:s/>€ 54,80 </text:p>
          </table:table-cell>
          <table:table-cell table:number-columns-repeated="1016"/>
        </table:table-row>
        <table:table-row table:style-name="ro4">
          <table:table-cell table:style-name="ce3" office:value-type="float" office:value="4260486782494" calcext:value-type="float">
            <text:p>4260486782494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KESSER® riscaldatore a infrarossi riscaldatore a parete a infrarossi riscaldamento radiatore pannello riscaldante 425-550W</text:p>
          </table:table-cell>
          <table:table-cell table:style-name="ce6" office:value-type="string" calcext:value-type="string">
            <text:p>Ungeprüfte Retoure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1" office:value-type="float" office:value="53.8" calcext:value-type="float">
            <text:p><text:s/>€ 53,80 </text:p>
          </table:table-cell>
          <table:table-cell table:number-columns-repeated="1016"/>
        </table:table-row>
        <table:table-row table:style-name="ro1">
          <table:table-cell table:style-name="ce2" office:value-type="float" office:value="4260692713787" calcext:value-type="float">
            <text:p>4260692713787</text:p>
          </table:table-cell>
          <table:table-cell table:style-name="ce4" office:value-type="string" calcext:value-type="string">
            <text:p>KIDIZ</text:p>
          </table:table-cell>
          <table:table-cell table:style-name="ce7" office:value-type="string" calcext:value-type="string">
            <text:p>Monopattino KIDIZ® monopattino per bambini</text:p>
          </table:table-cell>
          <table:table-cell table:style-name="ce4" office:value-type="string" calcext:value-type="string">
            <text:p>Ungeprüfte Retoure</text:p>
          </table:table-cell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1" office:value-type="float" office:value="49.8" calcext:value-type="float">
            <text:p><text:s/>€ 49,80 </text:p>
          </table:table-cell>
          <table:table-cell table:number-columns-repeated="1016"/>
        </table:table-row>
        <table:table-row table:style-name="ro5">
          <table:table-cell table:style-name="ce3" office:value-type="float" office:value="4260486787628" calcext:value-type="float">
            <text:p>4260486787628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Serratura elettronica a combinazione KESSER® Tresor Safe 31x20x20cm Display LED catenacci in acciaio</text:p>
          </table:table-cell>
          <table:table-cell table:style-name="ce6" office:value-type="string" calcext:value-type="string">
            <text:p>Ungeprüfte Retoure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1" office:value-type="float" office:value="44.8" calcext:value-type="float">
            <text:p><text:s/>€ 44,80 </text:p>
          </table:table-cell>
          <table:table-cell table:number-columns-repeated="1016"/>
        </table:table-row>
        <table:table-row table:style-name="ro2">
          <table:table-cell table:style-name="ce2" office:value-type="float" office:value="4255598302753" calcext:value-type="float">
            <text:p>4255598302753</text:p>
          </table:table-cell>
          <table:table-cell table:style-name="ce4" office:value-type="string" calcext:value-type="string">
            <text:p>KESSER</text:p>
          </table:table-cell>
          <table:table-cell table:style-name="ce7" office:value-type="string" calcext:value-type="string">
            <text:p>Set macchina per zucchero filato KESSER® per la tua casa - con 30 bastoncini per zucchero filato e misurini - macchina per zucchero filato retrò - macchina per zucchero filato con accessori - altezza 22 cm - 500 W</text:p>
          </table:table-cell>
          <table:table-cell table:style-name="ce4" office:value-type="string" calcext:value-type="string">
            <text:p>Ungeprüfte Retoure</text:p>
          </table:table-cell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1" office:value-type="float" office:value="44.8" calcext:value-type="float">
            <text:p><text:s/>€ 44,80 </text:p>
          </table:table-cell>
          <table:table-cell table:number-columns-repeated="1016"/>
        </table:table-row>
        <table:table-row table:style-name="ro2">
          <table:table-cell table:style-name="ce3" office:value-type="float" office:value="4255598302470" calcext:value-type="float">
            <text:p>4255598302470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Stufa a gas KESSER®, stufa a gas, attacco gas, inclusa accensione piezoelettrica, tubo flessibile e regolatore, portabottiglie, stufa a gas, riscaldatore, funzionamento con gas propano per bombole da 5 kg o 11 kg</text:p>
          </table:table-cell>
          <table:table-cell table:style-name="ce6" office:value-type="string" calcext:value-type="string">
            <text:p>Ungeprüfte Retoure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1" office:value-type="float" office:value="44.8" calcext:value-type="float">
            <text:p><text:s/>€ 44,80 </text:p>
          </table:table-cell>
          <table:table-cell table:number-columns-repeated="1016"/>
        </table:table-row>
        <table:table-row table:style-name="ro1">
          <table:table-cell table:style-name="ce2" office:value-type="float" office:value="4260486780438" calcext:value-type="float">
            <text:p>4260486780438</text:p>
          </table:table-cell>
          <table:table-cell table:style-name="ce4" office:value-type="string" calcext:value-type="string">
            <text:p>KIDIZ</text:p>
          </table:table-cell>
          <table:table-cell table:style-name="ce7" office:value-type="string" calcext:value-type="string">
            <text:p>GRIGLIA DI PROTEZIONE PORTA BASE</text:p>
          </table:table-cell>
          <table:table-cell table:style-name="ce4" office:value-type="string" calcext:value-type="string">
            <text:p>Ungeprüfte Retoure</text:p>
          </table:table-cell>
          <table:table-cell table:style-name="ce4" office:value-type="float" office:value="2" calcext:value-type="float">
            <text:p>2</text:p>
          </table:table-cell>
          <table:table-cell table:style-name="ce9"/>
          <table:table-cell table:style-name="ce11" office:value-type="float" office:value="79.6" calcext:value-type="float">
            <text:p><text:s/>€ 79,60 </text:p>
          </table:table-cell>
          <table:table-cell table:number-columns-repeated="1016"/>
        </table:table-row>
        <table:table-row table:style-name="ro5">
          <table:table-cell table:style-name="ce3" office:value-type="float" office:value="4260663283059" calcext:value-type="float">
            <text:p>4260663283059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Sponde per letto KESSER®, sponde per lettino, sponde per lettino per bambini, sponde per lettino, sponde per lettino per bambini</text:p>
          </table:table-cell>
          <table:table-cell table:style-name="ce6" office:value-type="string" calcext:value-type="string">
            <text:p>Ungeprüfte Retoure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1" office:value-type="float" office:value="37.8" calcext:value-type="float">
            <text:p><text:s/>€ 37,80 </text:p>
          </table:table-cell>
          <table:table-cell table:number-columns-repeated="1016"/>
        </table:table-row>
        <table:table-row table:style-name="ro2">
          <table:table-cell table:style-name="ce2" office:value-type="float" office:value="4255598301534" calcext:value-type="float">
            <text:p>4255598301534</text:p>
          </table:table-cell>
          <table:table-cell table:style-name="ce4" office:value-type="string" calcext:value-type="string">
            <text:p>KESSER</text:p>
          </table:table-cell>
          <table:table-cell table:style-name="ce7" office:value-type="string" calcext:value-type="string">
            <text:p>Sottocoperta termica KESSER® con telecomando a spegnimento automatico | Coperta elettrica con 3 livelli di temperatura | Copriletto termico per riscaldatore del materasso | Coperta riscaldante realizzata in morbido termoforo in pile</text:p>
          </table:table-cell>
          <table:table-cell table:style-name="ce4" office:value-type="string" calcext:value-type="string">
            <text:p>Ungeprüfte Retoure</text:p>
          </table:table-cell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1" office:value-type="float" office:value="34.8" calcext:value-type="float">
            <text:p><text:s/>€ 34,80 </text:p>
          </table:table-cell>
          <table:table-cell table:number-columns-repeated="1016"/>
        </table:table-row>
        <table:table-row table:style-name="ro2">
          <table:table-cell table:style-name="ce3" office:value-type="float" office:value="4255598328036" calcext:value-type="float">
            <text:p>4255598328036</text:p>
          </table:table-cell>
          <table:table-cell table:style-name="ce6" office:value-type="string" calcext:value-type="string">
            <text:p>MASKO</text:p>
          </table:table-cell>
          <table:table-cell table:style-name="ce7" office:value-type="string" calcext:value-type="string">
            <text:p>Base per cavalletto da lavoro telescopico MASKO® | Cavalletto pieghevole portata max. 200 kg | Altezza supporto regolabile Altezza di lavoro min./max. 800-1300 mm | Cavalletto per ponteggio comprensivo di guanti</text:p>
          </table:table-cell>
          <table:table-cell table:style-name="ce6" office:value-type="string" calcext:value-type="string">
            <text:p>Ungeprüfte Retoure</text:p>
          </table:table-cell>
          <table:table-cell table:style-name="ce6" office:value-type="float" office:value="2" calcext:value-type="float">
            <text:p>2</text:p>
          </table:table-cell>
          <table:table-cell table:style-name="ce10"/>
          <table:table-cell table:style-name="ce11" office:value-type="float" office:value="69.6" calcext:value-type="float">
            <text:p><text:s/>€ 69,60 </text:p>
          </table:table-cell>
          <table:table-cell table:number-columns-repeated="1016"/>
        </table:table-row>
        <table:table-row table:style-name="ro5">
          <table:table-cell table:style-name="ce2" office:value-type="float" office:value="4260486787741" calcext:value-type="float">
            <text:p>4260486787741</text:p>
          </table:table-cell>
          <table:table-cell table:style-name="ce4" office:value-type="string" calcext:value-type="string">
            <text:p>KESSER</text:p>
          </table:table-cell>
          <table:table-cell table:style-name="ce7" office:value-type="string" calcext:value-type="string">
            <text:p>Bollitore KESSER® in acciaio inossidabile da 1,7 litri, selezione della temperatura da 2200 W, funzione di mantenimento in caldo</text:p>
          </table:table-cell>
          <table:table-cell table:style-name="ce4" office:value-type="string" calcext:value-type="string">
            <text:p>Ungeprüfte Retoure</text:p>
          </table:table-cell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1" office:value-type="float" office:value="32.8" calcext:value-type="float">
            <text:p><text:s/>€ 32,80 </text:p>
          </table:table-cell>
          <table:table-cell table:number-columns-repeated="1016"/>
        </table:table-row>
        <table:table-row table:style-name="ro2">
          <table:table-cell table:style-name="ce3" office:value-type="float" office:value="4255598328395" calcext:value-type="float">
            <text:p>4255598328395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Cuociuova elettrico KESSER® per 1 fino a 8 uova in acciaio inossidabile 500 W e funzione riscaldante | Interruttore rotante a LED tre gradi di durezza | Senza BPA e lavabile in lavastoviglie | Misurino, portauova e ciotola per frittata</text:p>
          </table:table-cell>
          <table:table-cell table:style-name="ce6" office:value-type="string" calcext:value-type="string">
            <text:p>Ungeprüfte Retoure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1" office:value-type="float" office:value="32.8" calcext:value-type="float">
            <text:p><text:s/>€ 32,80 </text:p>
          </table:table-cell>
          <table:table-cell table:number-columns-repeated="1016"/>
        </table:table-row>
        <table:table-row table:style-name="ro5">
          <table:table-cell table:style-name="ce2" office:value-type="float" office:value="4260663282878" calcext:value-type="float">
            <text:p>4260663282878</text:p>
          </table:table-cell>
          <table:table-cell table:style-name="ce4" office:value-type="string" calcext:value-type="string">
            <text:p>KESSER</text:p>
          </table:table-cell>
          <table:table-cell table:style-name="ce7" office:value-type="string" calcext:value-type="string">
            <text:p>Sponde per letto KESSER®, sponde per lettino, sponde per lettino per bambini, sponde per lettino, sponde per lettino per bambini</text:p>
          </table:table-cell>
          <table:table-cell table:style-name="ce4" office:value-type="string" calcext:value-type="string">
            <text:p>Ungeprüfte Retoure</text:p>
          </table:table-cell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1" office:value-type="float" office:value="29.8" calcext:value-type="float">
            <text:p><text:s/>€ 29,80 </text:p>
          </table:table-cell>
          <table:table-cell table:number-columns-repeated="1016"/>
        </table:table-row>
        <table:table-row table:style-name="ro2">
          <table:table-cell table:style-name="ce3" office:value-type="float" office:value="4255598312288" calcext:value-type="float">
            <text:p>4255598312288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KESSER® Coperta con Cappuccio Coperta Morbida con Maniche Coperta Maglione Versatile Coperta Portatile per Vestirsi per Uomini e Donne, Felpa Calda Maglione Morbida per Adulti Coperta con Maniche Morbide Oversize</text:p>
          </table:table-cell>
          <table:table-cell table:style-name="ce6" office:value-type="string" calcext:value-type="string">
            <text:p>Ungeprüfte Retoure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1" office:value-type="float" office:value="29.8" calcext:value-type="float">
            <text:p><text:s/>€ 29,80 </text:p>
          </table:table-cell>
          <table:table-cell table:number-columns-repeated="1016"/>
        </table:table-row>
        <table:table-row table:style-name="ro2">
          <table:table-cell table:style-name="ce2" office:value-type="float" office:value="4255598322102" calcext:value-type="float">
            <text:p>4255598322102</text:p>
          </table:table-cell>
          <table:table-cell table:style-name="ce4" office:value-type="string" calcext:value-type="string">
            <text:p>LOVPET</text:p>
          </table:table-cell>
          <table:table-cell table:style-name="ce7" office:value-type="string" calcext:value-type="string">
            <text:p>Pettorina per cani Lovpet® senza tirare e soffocare per cani e cuccioli | Imbracatura toracica traspirante e morbida riflettente | Stoviglie antiestrazione compresi rotoli di sacchetti | Imbracatura regolabile con maniglia</text:p>
          </table:table-cell>
          <table:table-cell table:style-name="ce4" office:value-type="string" calcext:value-type="string">
            <text:p>Ungeprüfte Retoure</text:p>
          </table:table-cell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1" office:value-type="float" office:value="20.8" calcext:value-type="float">
            <text:p><text:s/>€ 20,80 </text:p>
          </table:table-cell>
          <table:table-cell table:number-columns-repeated="1016"/>
        </table:table-row>
        <table:table-row table:style-name="ro2">
          <table:table-cell table:style-name="ce3" office:value-type="float" office:value="4255598301077" calcext:value-type="float">
            <text:p>4255598301077</text:p>
          </table:table-cell>
          <table:table-cell table:style-name="ce6" office:value-type="string" calcext:value-type="string">
            <text:p>KESSER</text:p>
          </table:table-cell>
          <table:table-cell table:style-name="ce7" office:value-type="string" calcext:value-type="string">
            <text:p>Set paraspifferi KESSER® da 3, tagliabile fino a 95 cm. Adatto a tutte le porte lavabile | Tappo dell'aria per porta antirumore | isolamento della porta su due lati | Tappo antispiffero | Protezione contro rumore e correnti d'aria |</text:p>
          </table:table-cell>
          <table:table-cell table:style-name="ce6" office:value-type="string" calcext:value-type="string">
            <text:p>Ungeprüfte Retoure</text:p>
          </table:table-cell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1" office:value-type="float" office:value="12.8" calcext:value-type="float">
            <text:p><text:s/>€ 12,80 </text:p>
          </table:table-cell>
          <table:table-cell table:number-columns-repeated="1016"/>
        </table:table-row>
        <table:table-row table:style-name="ro1" table:number-rows-repeated="1000">
          <table:table-cell table:number-columns-repeated="2"/>
          <table:table-cell table:style-name="ce8"/>
          <table:table-cell table:number-columns-repeated="1020"/>
        </table:table-row>
        <table:table-row table:style-name="ro6" table:number-rows-repeated="1046530">
          <table:table-cell table:number-columns-repeated="1023"/>
        </table:table-row>
        <table:table-row table:style-name="ro6" table:number-rows-repeated="1012">
          <table:table-cell table:style-name="ce5"/>
          <table:table-cell/>
          <table:table-cell table:style-name="ce5"/>
          <table:table-cell table:number-columns-repeated="2"/>
          <table:table-cell table:style-name="ce5" table:number-columns-repeated="3"/>
          <table:table-cell table:number-columns-repeated="1015"/>
        </table:table-row>
        <table:table-row table:style-name="ro6">
          <table:table-cell table:style-name="ce5"/>
          <table:table-cell/>
          <table:table-cell table:style-name="ce5"/>
          <table:table-cell table:number-columns-repeated="2"/>
          <table:table-cell table:style-name="ce5" table:number-columns-repeated="3"/>
          <table:table-cell table:number-columns-repeated="1015"/>
        </table:table-row>
      </table:table>
      <table:named-expressions/>
      <table:database-ranges>
        <table:database-range table:name="__Anonymous_Sheet_DB__0" table:target-range-address="Foglio1.A1:Foglio1.AMJ104857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1T10:26:39.050000000</dc:date>
    <meta:editing-duration>PT5M36S</meta:editing-duration>
    <meta:editing-cycles>2</meta:editing-cycles>
    <meta:generator>LibreOffice/7.2.2.2$Windows_X86_64 LibreOffice_project/02b2acce88a210515b4a5bb2e46cbfb63fe97d56</meta:generator>
    <meta:document-statistic meta:table-count="1" meta:cell-count="198" meta:object-count="0"/>
  </office:meta>
</office:document-meta>
</file>