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828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84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653cm" fo:break-before="auto" style:use-optimal-row-height="true"/>
    </style:style>
    <style:style style:name="ro4" style:family="table-row">
      <style:table-row-properties style:row-height="2.478cm" fo:break-before="auto" style:use-optimal-row-height="true"/>
    </style:style>
    <style:style style:name="ro5" style:family="table-row">
      <style:table-row-properties style:row-height="1.935cm" fo:break-before="auto" style:use-optimal-row-height="true"/>
    </style:style>
    <style:style style:name="ro6" style:family="table-row">
      <style:table-row-properties style:row-height="1.25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548235" style:text-align-source="fix" style:repeat-content="false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">
      <style:table-cell-properties style:text-align-source="fix" style:repeat-content="false" style:rotation-align="none" style:vertical-align="middle"/>
      <style:paragraph-properties fo:text-align="center" fo:margin-left="0cm"/>
    </style:style>
    <style:style style:name="ce3" style:family="table-cell" style:parent-style-name="Default" style:data-style-name="N1">
      <style:table-cell-properties fo:background-color="#d9d9d9" style:text-align-source="fix" style:repeat-content="false" style:rotation-align="non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d9d9d9"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c000" style:text-align-source="fix" style:repeat-content="false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c000" style:text-align-source="fix" style:repeat-content="false" style:rotation-align="none" style:vertical-align="middle"/>
      <style:paragraph-properties fo:text-align="center" fo:margin-left="0cm"/>
    </style:style>
    <style:style style:name="ce9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urrency" style:data-style-name="N129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28">
      <style:table-cell-properties fo:background-color="#d9d9d9" style:text-align-source="fix" style:repeat-content="false" style:rotation-align="none" style:vertical-align="middle"/>
      <style:paragraph-properties fo:text-align="center" fo:margin-left="0cm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8"/>
        <table:table-column table:style-name="co2" table:default-cell-style-name="ce4"/>
        <table:table-column table:style-name="co2" table:default-cell-style-name="ce9"/>
        <table:table-column table:style-name="co2" table:default-cell-style-name="ce11"/>
        <table:table-column table:style-name="co2" table:default-cell-style-name="ce9"/>
        <table:table-row table:style-name="ro1">
          <table:table-cell table:style-name="ce1" office:value-type="string" calcext:value-type="string">
            <text:p>EAN Code</text:p>
          </table:table-cell>
          <table:table-cell table:style-name="ce1" office:value-type="string" calcext:value-type="string">
            <text:p>Brand</text:p>
          </table:table-cell>
          <table:table-cell table:style-name="ce1"/>
          <table:table-cell table:style-name="ce1" office:value-type="string" calcext:value-type="string">
            <text:p>Condition</text:p>
          </table:table-cell>
          <table:table-cell table:style-name="ce7" office:value-type="string" calcext:value-type="string">
            <text:p>Pallet Code <text:s/>APRIRE FILTRO SINGOLO PALLE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Total Quantity</text:p>
          </table:table-cell>
          <table:table-cell table:style-name="ce1" office:value-type="string" calcext:value-type="string">
            <text:p>Total RPP </text:p>
          </table:table-cell>
          <table:table-cell table:style-name="ce1" office:value-type="string" calcext:value-type="string">
            <text:p>UVP</text:p>
          </table:table-cell>
        </table:table-row>
        <table:table-row table:style-name="ro2">
          <table:table-cell office:value-type="float" office:value="4260635555115" calcext:value-type="float">
            <text:p>4260635555115</text:p>
          </table:table-cell>
          <table:table-cell office:value-type="string" calcext:value-type="string">
            <text:p>KESSER</text:p>
          </table:table-cell>
          <table:table-cell office:value-type="string" calcext:value-type="string">
            <text:p>KESSER® - climatizzatore mobile 4 in 1 raffreddamento, deumidificatore, ventilazione, ventilatore - 12.000 BTU/h (3.500 Watt) 3,5 KW - climatizzatore con materiale di montaggio, telecomando e timer, modalità notturna (EEK: A)</text:p>
          </table:table-cell>
          <table:table-cell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F2]*[.I2]" office:value-type="float" office:value="329.8" calcext:value-type="float">
            <text:p><text:s/>€ 329,80 </text:p>
          </table:table-cell>
          <table:table-cell office:value-type="float" office:value="329.8" calcext:value-type="float">
            <text:p><text:s/>329,80 € </text:p>
          </table:table-cell>
        </table:table-row>
        <table:table-row table:style-name="ro2">
          <table:table-cell table:style-name="ce3" office:value-type="float" office:value="4255598305846" calcext:value-type="float">
            <text:p>4255598305846</text:p>
          </table:table-cell>
          <table:table-cell table:style-name="ce5" office:value-type="string" calcext:value-type="string">
            <text:p>KESSER</text:p>
          </table:table-cell>
          <table:table-cell office:value-type="string" calcext:value-type="string">
            <text:p>Frigo-box elettrico a compressore KESSER®, con controllo APP, connessione USB 12/24 V, 230 V, + ruote telescopiche, frigorifero che raffredda fino a -20 °C, per auto, camion, barche, camper, campeggio</text:p>
          </table:table-cell>
          <table:table-cell table:style-name="ce5"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formula="of:=[.F3]*[.I3]" office:value-type="float" office:value="289.8" calcext:value-type="float">
            <text:p><text:s/>€ 289,80 </text:p>
          </table:table-cell>
          <table:table-cell table:style-name="ce10" office:value-type="float" office:value="289.8" calcext:value-type="float">
            <text:p><text:s/>289,80 € </text:p>
          </table:table-cell>
        </table:table-row>
        <table:table-row table:style-name="ro3">
          <table:table-cell office:value-type="float" office:value="4260692719130" calcext:value-type="float">
            <text:p>4260692719130</text:p>
          </table:table-cell>
          <table:table-cell office:value-type="string" calcext:value-type="string">
            <text:p>KESSER</text:p>
          </table:table-cell>
          <table:table-cell office:value-type="string" calcext:value-type="string">
            <text:p>KESSER® SUP Board Set gonfiabile con finestra di visualizzazione Stand Up Paddle Board Tavola da surf Premium Sport acquatici | 6 pollici di spessore | Accessori completi | 130 kg</text:p>
          </table:table-cell>
          <table:table-cell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F4]*[.I4]" office:value-type="float" office:value="249.8" calcext:value-type="float">
            <text:p><text:s/>€ 249,80 </text:p>
          </table:table-cell>
          <table:table-cell office:value-type="float" office:value="249.8" calcext:value-type="float">
            <text:p><text:s/>249,80 € </text:p>
          </table:table-cell>
        </table:table-row>
        <table:table-row table:style-name="ro2">
          <table:table-cell table:style-name="ce3" office:value-type="float" office:value="4260692718676" calcext:value-type="float">
            <text:p>4260692718676</text:p>
          </table:table-cell>
          <table:table-cell table:style-name="ce5" office:value-type="string" calcext:value-type="string">
            <text:p>KESSER</text:p>
          </table:table-cell>
          <table:table-cell office:value-type="string" calcext:value-type="string">
            <text:p>Camino elettrico KESSER® da pavimento - camino elettrico con effetto fiamma LED 3D, con funzione di riscaldamento, camino elettrico con potenza 1800 W, timer settimanale, termostato, telecomando, dimmerabile</text:p>
          </table:table-cell>
          <table:table-cell table:style-name="ce5"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formula="of:=[.F5]*[.I5]" office:value-type="float" office:value="199.8" calcext:value-type="float">
            <text:p><text:s/>€ 199,80 </text:p>
          </table:table-cell>
          <table:table-cell table:style-name="ce10" office:value-type="float" office:value="199.8" calcext:value-type="float">
            <text:p><text:s/>199,80 € </text:p>
          </table:table-cell>
        </table:table-row>
        <table:table-row table:style-name="ro3">
          <table:table-cell office:value-type="float" office:value="4260729116260" calcext:value-type="float">
            <text:p>4260729116260</text:p>
          </table:table-cell>
          <table:table-cell office:value-type="string" calcext:value-type="string">
            <text:p>MASKO</text:p>
          </table:table-cell>
          <table:table-cell office:value-type="string" calcext:value-type="string">
            <text:p>Rasaerba a batteria MASKO® ECO-X10 incl. 1 o 2 batterie Batteria agli ioni di litio da 4 Ah e doppio caricabatterie - tagliaerba, regolazione altezza di taglio 25-75 mm, larghezza di taglio 33/37/43 cm</text:p>
          </table:table-cell>
          <table:table-cell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F6]*[.I6]" office:value-type="float" office:value="169.8" calcext:value-type="float">
            <text:p><text:s/>€ 169,80 </text:p>
          </table:table-cell>
          <table:table-cell office:value-type="float" office:value="169.8" calcext:value-type="float">
            <text:p><text:s/>169,80 € </text:p>
          </table:table-cell>
        </table:table-row>
        <table:table-row table:style-name="ro4">
          <table:table-cell table:style-name="ce3" office:value-type="float" office:value="4255598322355" calcext:value-type="float">
            <text:p>4255598322355</text:p>
          </table:table-cell>
          <table:table-cell table:style-name="ce5" office:value-type="string" calcext:value-type="string">
            <text:p>KESSER</text:p>
          </table:table-cell>
          <table:table-cell office:value-type="string" calcext:value-type="string">
            <text:p>KESSER® Riscaldatore a infrarossi Dispositivo a risparmio energetico a infrarossi da terra e montaggio a parete Riscaldatore elettrico con telecomando Termostato e controllo tramite app Riscaldatore a pannello elettrico Piedini per convettore</text:p>
          </table:table-cell>
          <table:table-cell table:style-name="ce5"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formula="of:=[.F7]*[.I7]" office:value-type="float" office:value="129.8" calcext:value-type="float">
            <text:p><text:s/>€ 129,80 </text:p>
          </table:table-cell>
          <table:table-cell table:style-name="ce10" office:value-type="float" office:value="129.8" calcext:value-type="float">
            <text:p><text:s/>129,80 € </text:p>
          </table:table-cell>
        </table:table-row>
        <table:table-row table:style-name="ro3">
          <table:table-cell office:value-type="float" office:value="4260598878542" calcext:value-type="float">
            <text:p>4260598878542</text:p>
          </table:table-cell>
          <table:table-cell office:value-type="string" calcext:value-type="string">
            <text:p>KESSER</text:p>
          </table:table-cell>
          <table:table-cell office:value-type="string" calcext:value-type="string">
            <text:p>Radiatore ad olio KESSER® con app WiFi e display digitale del telecomando - radiatore elettrico a risparmio energetico con 10 alette, timer, 4 livelli di riscaldamento, termostato, bianco</text:p>
          </table:table-cell>
          <table:table-cell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F8]*[.I8]" office:value-type="float" office:value="119.8" calcext:value-type="float">
            <text:p><text:s/>€ 119,80 </text:p>
          </table:table-cell>
          <table:table-cell office:value-type="float" office:value="119.8" calcext:value-type="float">
            <text:p><text:s/>119,80 € </text:p>
          </table:table-cell>
        </table:table-row>
        <table:table-row table:style-name="ro2">
          <table:table-cell table:style-name="ce3" office:value-type="float" office:value="4260598879310" calcext:value-type="float">
            <text:p>4260598879310</text:p>
          </table:table-cell>
          <table:table-cell table:style-name="ce5" office:value-type="string" calcext:value-type="string">
            <text:p>KESSER</text:p>
          </table:table-cell>
          <table:table-cell office:value-type="string" calcext:value-type="string">
            <text:p>Stufa a infrarossi KESSER® 425-550 Watt con telecomando ✓ Display LCD digitale ✓ timer ✓ riscaldamento a parete ✓ infrarossi ✓ riscaldamento ✓ radiatore | Pannello riscaldante | Incl. piedi NUOVO |</text:p>
          </table:table-cell>
          <table:table-cell table:style-name="ce5"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formula="of:=[.F9]*[.I9]" office:value-type="float" office:value="79.8" calcext:value-type="float">
            <text:p><text:s/>€ 79,80 </text:p>
          </table:table-cell>
          <table:table-cell table:style-name="ce10" office:value-type="float" office:value="79.8" calcext:value-type="float">
            <text:p><text:s/>79,80 € </text:p>
          </table:table-cell>
        </table:table-row>
        <table:table-row table:style-name="ro2">
          <table:table-cell office:value-type="float" office:value="4255598325172" calcext:value-type="float">
            <text:p>4255598325172</text:p>
          </table:table-cell>
          <table:table-cell office:value-type="string" calcext:value-type="string">
            <text:p>KESSER</text:p>
          </table:table-cell>
          <table:table-cell office:value-type="string" calcext:value-type="string">
            <text:p>KESSER® Tavolo da bar 2in1 tavolo da bistrot piastra in alluminio e acciaio inossidabile | regolabile in altezza | 70 cm/115 cm | Tavolo da festa | Per interni ed esterni | matrimonio | Tavolo reception | 4 piedi e copertura antipioggia</text:p>
          </table:table-cell>
          <table:table-cell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F10]*[.I10]" office:value-type="float" office:value="74.8" calcext:value-type="float">
            <text:p><text:s/>€ 74,80 </text:p>
          </table:table-cell>
          <table:table-cell office:value-type="float" office:value="74.8" calcext:value-type="float">
            <text:p><text:s/>74,80 € </text:p>
          </table:table-cell>
        </table:table-row>
        <table:table-row table:style-name="ro4">
          <table:table-cell table:style-name="ce3" office:value-type="float" office:value="4255598338509" calcext:value-type="float">
            <text:p>4255598338509</text:p>
          </table:table-cell>
          <table:table-cell table:style-name="ce5" office:value-type="string" calcext:value-type="string">
            <text:p>KESSER</text:p>
          </table:table-cell>
          <table:table-cell office:value-type="string" calcext:value-type="string">
            <text:p>Termostato per radiatore KESSER® Regolatore di riscaldamento WiFi | Termostato per riscaldamento WiFi con controllo tramite app Smart Home | Termostato Alexa, Assistente Google con 6 valvole per radiatori | Risparmia energia e costi</text:p>
          </table:table-cell>
          <table:table-cell table:style-name="ce5"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table:style-name="ce5" office:value-type="float" office:value="2" calcext:value-type="float">
            <text:p>2</text:p>
          </table:table-cell>
          <table:table-cell table:style-name="ce10"/>
          <table:table-cell table:formula="of:=[.F11]*[.I11]" office:value-type="float" office:value="119.6" calcext:value-type="float">
            <text:p><text:s/>€ 119,60 </text:p>
          </table:table-cell>
          <table:table-cell table:style-name="ce10" office:value-type="float" office:value="59.8" calcext:value-type="float">
            <text:p><text:s/>59,80 € </text:p>
          </table:table-cell>
        </table:table-row>
        <table:table-row table:style-name="ro1">
          <table:table-cell office:value-type="float" office:value="4260598879105" calcext:value-type="float">
            <text:p>4260598879105</text:p>
          </table:table-cell>
          <table:table-cell office:value-type="string" calcext:value-type="string">
            <text:p>KESSER</text:p>
          </table:table-cell>
          <table:table-cell office:value-type="string" calcext:value-type="string">
            <text:p>Babbo Natale gonfiabile KESSER®</text:p>
          </table:table-cell>
          <table:table-cell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F12]*[.I12]" office:value-type="float" office:value="54.8" calcext:value-type="float">
            <text:p><text:s/>€ 54,80 </text:p>
          </table:table-cell>
          <table:table-cell office:value-type="float" office:value="54.8" calcext:value-type="float">
            <text:p><text:s/>54,80 € </text:p>
          </table:table-cell>
        </table:table-row>
        <table:table-row table:style-name="ro2">
          <table:table-cell table:style-name="ce3" office:value-type="float" office:value="4260751943919" calcext:value-type="float">
            <text:p>4260751943919</text:p>
          </table:table-cell>
          <table:table-cell table:style-name="ce5" office:value-type="string" calcext:value-type="string">
            <text:p>KESSER</text:p>
          </table:table-cell>
          <table:table-cell office:value-type="string" calcext:value-type="string">
            <text:p>KESSER® Candele per albero di Natale 20 LED incl. batterie senza fili - bianco caldo - con telecomando radio - funzione timer - tremolante - dimmerabile Candele per albero di Natale Clip di montaggio per candele</text:p>
          </table:table-cell>
          <table:table-cell table:style-name="ce5"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formula="of:=[.F13]*[.I13]" office:value-type="float" office:value="49.8" calcext:value-type="float">
            <text:p><text:s/>€ 49,80 </text:p>
          </table:table-cell>
          <table:table-cell table:style-name="ce10" office:value-type="float" office:value="49.8" calcext:value-type="float">
            <text:p><text:s/>49,80 € </text:p>
          </table:table-cell>
        </table:table-row>
        <table:table-row table:style-name="ro5">
          <table:table-cell office:value-type="float" office:value="4255598315036" calcext:value-type="float">
            <text:p>4255598315036</text:p>
          </table:table-cell>
          <table:table-cell office:value-type="string" calcext:value-type="string">
            <text:p>KESSER</text:p>
          </table:table-cell>
          <table:table-cell office:value-type="string" calcext:value-type="string">
            <text:p>Valigia da viaggio KESSER® valigia rigida con bilancia per valigie + etichetta per bagaglio trolley valigia con ruote serratura a combinazione 4 ruote manico telescopico con guscio rigido in ABS</text:p>
          </table:table-cell>
          <table:table-cell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F14]*[.I14]" office:value-type="float" office:value="49.8" calcext:value-type="float">
            <text:p><text:s/>€ 49,80 </text:p>
          </table:table-cell>
          <table:table-cell office:value-type="float" office:value="49.8" calcext:value-type="float">
            <text:p><text:s/>49,80 € </text:p>
          </table:table-cell>
        </table:table-row>
        <table:table-row table:style-name="ro2">
          <table:table-cell table:style-name="ce3" office:value-type="float" office:value="4260663280843" calcext:value-type="float">
            <text:p>4260663280843</text:p>
          </table:table-cell>
          <table:table-cell table:style-name="ce5" office:value-type="string" calcext:value-type="string">
            <text:p>MASKO</text:p>
          </table:table-cell>
          <table:table-cell office:value-type="string" calcext:value-type="string">
            <text:p>Scaffale angolare MASKO®, scaffale portaoggetti, scaffale per carichi pesanti, scaffale per cantina, 180x75x40 cm, fino a 875 kg, 5 ripiani regolabili, ripiano in pannello MDF in metallo, scaffale a innesto, scaffale per officina, cantina, garage</text:p>
          </table:table-cell>
          <table:table-cell table:style-name="ce5"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table:style-name="ce5" office:value-type="float" office:value="3" calcext:value-type="float">
            <text:p>3</text:p>
          </table:table-cell>
          <table:table-cell table:style-name="ce10"/>
          <table:table-cell table:formula="of:=[.F15]*[.I15]" office:value-type="float" office:value="134.4" calcext:value-type="float">
            <text:p><text:s/>€ 134,40 </text:p>
          </table:table-cell>
          <table:table-cell table:style-name="ce10" office:value-type="float" office:value="44.8" calcext:value-type="float">
            <text:p><text:s/>44,80 € </text:p>
          </table:table-cell>
        </table:table-row>
        <table:table-row table:style-name="ro2">
          <table:table-cell office:value-type="float" office:value="4260663280867" calcext:value-type="float">
            <text:p>4260663280867</text:p>
          </table:table-cell>
          <table:table-cell office:value-type="string" calcext:value-type="string">
            <text:p>MASKO</text:p>
          </table:table-cell>
          <table:table-cell office:value-type="string" calcext:value-type="string">
            <text:p>Scaffale angolare MASKO®, scaffale portaoggetti, scaffale per carichi pesanti, scaffale per cantina, 180x75x40 cm, fino a 875 kg, 5 ripiani regolabili, ripiano in pannello MDF in metallo, scaffale a innesto, scaffale per officina, cantina, garage</text:p>
          </table:table-cell>
          <table:table-cell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F16]*[.I16]" office:value-type="float" office:value="44.8" calcext:value-type="float">
            <text:p><text:s/>€ 44,80 </text:p>
          </table:table-cell>
          <table:table-cell office:value-type="float" office:value="44.8" calcext:value-type="float">
            <text:p><text:s/>44,80 € </text:p>
          </table:table-cell>
        </table:table-row>
        <table:table-row table:style-name="ro1">
          <table:table-cell table:style-name="ce3" office:value-type="float" office:value="4260692713541" calcext:value-type="float">
            <text:p>4260692713541</text:p>
          </table:table-cell>
          <table:table-cell table:style-name="ce5" office:value-type="string" calcext:value-type="string">
            <text:p>KIDIZ</text:p>
          </table:table-cell>
          <table:table-cell office:value-type="string" calcext:value-type="string">
            <text:p>Monopattino KIDIZ® monopattino per bambini</text:p>
          </table:table-cell>
          <table:table-cell table:style-name="ce5"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formula="of:=[.F17]*[.I17]" office:value-type="float" office:value="44.8" calcext:value-type="float">
            <text:p><text:s/>€ 44,80 </text:p>
          </table:table-cell>
          <table:table-cell table:style-name="ce10" office:value-type="float" office:value="44.8" calcext:value-type="float">
            <text:p><text:s/>44,80 € </text:p>
          </table:table-cell>
        </table:table-row>
        <table:table-row table:style-name="ro1">
          <table:table-cell office:value-type="float" office:value="4255598315128" calcext:value-type="float">
            <text:p>4255598315128</text:p>
          </table:table-cell>
          <table:table-cell office:value-type="string" calcext:value-type="string">
            <text:p>KIDIZ</text:p>
          </table:table-cell>
          <table:table-cell office:value-type="string" calcext:value-type="string">
            <text:p>GRIGLIA DI PROTEZIONE PORTA BASE</text:p>
          </table:table-cell>
          <table:table-cell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office:value-type="float" office:value="2" calcext:value-type="float">
            <text:p>2</text:p>
          </table:table-cell>
          <table:table-cell/>
          <table:table-cell table:formula="of:=[.F18]*[.I18]" office:value-type="float" office:value="79.6" calcext:value-type="float">
            <text:p><text:s/>€ 79,60 </text:p>
          </table:table-cell>
          <table:table-cell office:value-type="float" office:value="39.8" calcext:value-type="float">
            <text:p><text:s/>39,80 € </text:p>
          </table:table-cell>
        </table:table-row>
        <table:table-row table:style-name="ro6">
          <table:table-cell table:style-name="ce3" office:value-type="float" office:value="4260729112675" calcext:value-type="float">
            <text:p>4260729112675</text:p>
          </table:table-cell>
          <table:table-cell table:style-name="ce5" office:value-type="string" calcext:value-type="string">
            <text:p>KESSER</text:p>
          </table:table-cell>
          <table:table-cell office:value-type="string" calcext:value-type="string">
            <text:p>Sponde per letto KESSER®, sponde per lettino, sponde per lettino per bambini, sponde per lettino, sponde per lettino per bambini</text:p>
          </table:table-cell>
          <table:table-cell table:style-name="ce5"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formula="of:=[.F19]*[.I19]" office:value-type="float" office:value="39.8" calcext:value-type="float">
            <text:p><text:s/>€ 39,80 </text:p>
          </table:table-cell>
          <table:table-cell table:style-name="ce10" office:value-type="float" office:value="39.8" calcext:value-type="float">
            <text:p><text:s/>39,80 € </text:p>
          </table:table-cell>
        </table:table-row>
        <table:table-row table:style-name="ro4">
          <table:table-cell office:value-type="float" office:value="4255598322621" calcext:value-type="float">
            <text:p>4255598322621</text:p>
          </table:table-cell>
          <table:table-cell office:value-type="string" calcext:value-type="string">
            <text:p>KESSER</text:p>
          </table:table-cell>
          <table:table-cell office:value-type="string" calcext:value-type="string">
            <text:p>KESSER® cesto per la biancheria con coperchio portabiancheria pieghevole portabiancheria portabiancheria | Cesto per la biancheria con sacchi per biancheria rimovibili | Cesti per la biancheria, biancheria ordinata, comprese le istruzioni di lavaggio</text:p>
          </table:table-cell>
          <table:table-cell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F20]*[.I20]" office:value-type="float" office:value="39.8" calcext:value-type="float">
            <text:p><text:s/>€ 39,80 </text:p>
          </table:table-cell>
          <table:table-cell office:value-type="float" office:value="39.8" calcext:value-type="float">
            <text:p><text:s/>39,80 € </text:p>
          </table:table-cell>
        </table:table-row>
        <table:table-row table:style-name="ro6">
          <table:table-cell table:style-name="ce3" office:value-type="float" office:value="4260663283042" calcext:value-type="float">
            <text:p>4260663283042</text:p>
          </table:table-cell>
          <table:table-cell table:style-name="ce5" office:value-type="string" calcext:value-type="string">
            <text:p>KESSER</text:p>
          </table:table-cell>
          <table:table-cell office:value-type="string" calcext:value-type="string">
            <text:p>Sponde per letto KESSER®, sponde per lettino, sponde per lettino per bambini, sponde per lettino, sponde per lettino per bambini</text:p>
          </table:table-cell>
          <table:table-cell table:style-name="ce5"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formula="of:=[.F21]*[.I21]" office:value-type="float" office:value="37.8" calcext:value-type="float">
            <text:p><text:s/>€ 37,80 </text:p>
          </table:table-cell>
          <table:table-cell table:style-name="ce10" office:value-type="float" office:value="37.8" calcext:value-type="float">
            <text:p><text:s/>37,80 € </text:p>
          </table:table-cell>
        </table:table-row>
        <table:table-row table:style-name="ro6">
          <table:table-cell office:value-type="float" office:value="4260663282991" calcext:value-type="float">
            <text:p>4260663282991</text:p>
          </table:table-cell>
          <table:table-cell office:value-type="string" calcext:value-type="string">
            <text:p>KESSER</text:p>
          </table:table-cell>
          <table:table-cell office:value-type="string" calcext:value-type="string">
            <text:p>Sponde per letto KESSER®, sponde per lettino, sponde per lettino per bambini, sponde per lettino, sponde per lettino per bambini</text:p>
          </table:table-cell>
          <table:table-cell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F22]*[.I22]" office:value-type="float" office:value="34.8" calcext:value-type="float">
            <text:p><text:s/>€ 34,80 </text:p>
          </table:table-cell>
          <table:table-cell office:value-type="float" office:value="34.8" calcext:value-type="float">
            <text:p><text:s/>34,80 € </text:p>
          </table:table-cell>
        </table:table-row>
        <table:table-row table:style-name="ro2">
          <table:table-cell table:style-name="ce3" office:value-type="float" office:value="4255598315517" calcext:value-type="float">
            <text:p>4255598315517</text:p>
          </table:table-cell>
          <table:table-cell table:style-name="ce5" office:value-type="string" calcext:value-type="string">
            <text:p>LOVPET</text:p>
          </table:table-cell>
          <table:table-cell office:value-type="string" calcext:value-type="string">
            <text:p>LOVPET® giacca per cani cappottino per cani con imbracatura, inclusi 45 sacchetti per escrementi + dispenser, gilet invernale per cani foderato impermeabile, gilet imbottito con fascia toracica, catarifrangenti, anello a D</text:p>
          </table:table-cell>
          <table:table-cell table:style-name="ce5"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formula="of:=[.F23]*[.I23]" office:value-type="float" office:value="34.8" calcext:value-type="float">
            <text:p><text:s/>€ 34,80 </text:p>
          </table:table-cell>
          <table:table-cell table:style-name="ce10" office:value-type="float" office:value="34.8" calcext:value-type="float">
            <text:p><text:s/>34,80 € </text:p>
          </table:table-cell>
        </table:table-row>
        <table:table-row table:style-name="ro2">
          <table:table-cell office:value-type="float" office:value="4255598315814" calcext:value-type="float">
            <text:p>4255598315814</text:p>
          </table:table-cell>
          <table:table-cell office:value-type="string" calcext:value-type="string">
            <text:p>LOVPET</text:p>
          </table:table-cell>
          <table:table-cell office:value-type="string" calcext:value-type="string">
            <text:p>LOVPET® giacca per cani cappottino per cani con imbracatura, inclusi 45 sacchetti per escrementi + dispenser, gilet invernale per cani foderato impermeabile, gilet imbottito con fascia toracica, catarifrangenti, anello a D</text:p>
          </table:table-cell>
          <table:table-cell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F24]*[.I24]" office:value-type="float" office:value="34.8" calcext:value-type="float">
            <text:p><text:s/>€ 34,80 </text:p>
          </table:table-cell>
          <table:table-cell office:value-type="float" office:value="34.8" calcext:value-type="float">
            <text:p><text:s/>34,80 € </text:p>
          </table:table-cell>
        </table:table-row>
        <table:table-row table:style-name="ro2">
          <table:table-cell table:style-name="ce3" office:value-type="float" office:value="4255598315807" calcext:value-type="float">
            <text:p>4255598315807</text:p>
          </table:table-cell>
          <table:table-cell table:style-name="ce5" office:value-type="string" calcext:value-type="string">
            <text:p>LOVPET</text:p>
          </table:table-cell>
          <table:table-cell office:value-type="string" calcext:value-type="string">
            <text:p>LOVPET® giacca per cani cappottino per cani con imbracatura, inclusi 45 sacchetti per escrementi + dispenser, gilet invernale per cani foderato impermeabile, gilet imbottito con fascia toracica, catarifrangenti, anello a D</text:p>
          </table:table-cell>
          <table:table-cell table:style-name="ce5"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formula="of:=[.F25]*[.I25]" office:value-type="float" office:value="31.8" calcext:value-type="float">
            <text:p><text:s/>€ 31,80 </text:p>
          </table:table-cell>
          <table:table-cell table:style-name="ce10" office:value-type="float" office:value="31.8" calcext:value-type="float">
            <text:p><text:s/>31,80 € </text:p>
          </table:table-cell>
        </table:table-row>
        <table:table-row table:style-name="ro6">
          <table:table-cell office:value-type="float" office:value="4260729112590" calcext:value-type="float">
            <text:p>4260729112590</text:p>
          </table:table-cell>
          <table:table-cell office:value-type="string" calcext:value-type="string">
            <text:p>KESSER</text:p>
          </table:table-cell>
          <table:table-cell office:value-type="string" calcext:value-type="string">
            <text:p>Sponde per letto KESSER®, sponde per lettino, sponde per lettino per bambini, sponde per lettino, sponde per lettino per bambini</text:p>
          </table:table-cell>
          <table:table-cell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F26]*[.I26]" office:value-type="float" office:value="29.8" calcext:value-type="float">
            <text:p><text:s/>€ 29,80 </text:p>
          </table:table-cell>
          <table:table-cell office:value-type="float" office:value="29.8" calcext:value-type="float">
            <text:p><text:s/>29,80 € </text:p>
          </table:table-cell>
        </table:table-row>
        <table:table-row table:style-name="ro2">
          <table:table-cell table:style-name="ce3" office:value-type="float" office:value="4260598879969" calcext:value-type="float">
            <text:p>4260598879969</text:p>
          </table:table-cell>
          <table:table-cell table:style-name="ce5" office:value-type="string" calcext:value-type="string">
            <text:p>KESSER</text:p>
          </table:table-cell>
          <table:table-cell office:value-type="string" calcext:value-type="string">
            <text:p>Mini condizionatore portatile KESSER® 4in1 con 7 colori LED | Ventilatore | Serbatoio dell'acqua | Temporizzatore | 3 livelli | Umidificatore ionizzatore | Raffreddatore d'aria | Piccolo portatile</text:p>
          </table:table-cell>
          <table:table-cell table:style-name="ce5"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formula="of:=[.F27]*[.I27]" office:value-type="float" office:value="24.8" calcext:value-type="float">
            <text:p><text:s/>€ 24,80 </text:p>
          </table:table-cell>
          <table:table-cell table:style-name="ce10" office:value-type="float" office:value="24.8" calcext:value-type="float">
            <text:p><text:s/>24,80 € </text:p>
          </table:table-cell>
        </table:table-row>
        <table:table-row table:style-name="ro6">
          <table:table-cell office:value-type="float" office:value="4260751948228" calcext:value-type="float">
            <text:p>4260751948228</text:p>
          </table:table-cell>
          <table:table-cell office:value-type="string" calcext:value-type="string">
            <text:p>KESSER</text:p>
          </table:table-cell>
          <table:table-cell office:value-type="string" calcext:value-type="string">
            <text:p>KESSER® Light Star 3D, Stella di Natale a LED con timer per interni ed esterni, Stella dell'Avvento illuminata Stella appesa + Luce bianca calda</text:p>
          </table:table-cell>
          <table:table-cell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F28]*[.I28]" office:value-type="float" office:value="24.8" calcext:value-type="float">
            <text:p><text:s/>€ 24,80 </text:p>
          </table:table-cell>
          <table:table-cell office:value-type="float" office:value="24.8" calcext:value-type="float">
            <text:p><text:s/>24,80 € </text:p>
          </table:table-cell>
        </table:table-row>
        <table:table-row table:style-name="ro2">
          <table:table-cell table:style-name="ce3" office:value-type="float" office:value="4255598322171" calcext:value-type="float">
            <text:p>4255598322171</text:p>
          </table:table-cell>
          <table:table-cell table:style-name="ce5" office:value-type="string" calcext:value-type="string">
            <text:p>LOVPET</text:p>
          </table:table-cell>
          <table:table-cell office:value-type="string" calcext:value-type="string">
            <text:p>Pettorina per cani Lovpet® senza tirare e soffocare per cani e cuccioli | Imbracatura toracica traspirante e morbida riflettente | Stoviglie antiestrazione compresi rotoli di sacchetti | Imbracatura regolabile con maniglia</text:p>
          </table:table-cell>
          <table:table-cell table:style-name="ce5" office:value-type="string" calcext:value-type="string">
            <text:p>Ungeprüfte Retoure</text:p>
          </table:table-cell>
          <table:table-cell office:value-type="string" calcext:value-type="string">
            <text:p>Retouren A-B -1307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formula="of:=[.F29]*[.I29]" office:value-type="float" office:value="20.8" calcext:value-type="float">
            <text:p><text:s/>€ 20,80 </text:p>
          </table:table-cell>
          <table:table-cell table:style-name="ce10" office:value-type="float" office:value="20.8" calcext:value-type="float">
            <text:p><text:s/>20,80 €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21T10:42:26.127000000</dc:date>
    <meta:editing-duration>PT6M4S</meta:editing-duration>
    <meta:editing-cycles>1</meta:editing-cycles>
    <meta:document-statistic meta:table-count="1" meta:cell-count="232" meta:object-count="0"/>
    <meta:generator>LibreOffice/7.2.2.2$Windows_X86_64 LibreOffice_project/02b2acce88a210515b4a5bb2e46cbfb63fe97d56</meta:generator>
  </office:meta>
</office:document-meta>
</file>